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6.6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32.95mm"/>
    </style:style>
    <style:style style:name="co4" style:family="table-column">
      <style:table-column-properties fo:break-before="auto" style:column-width="48.05mm"/>
    </style:style>
    <style:style style:name="co5" style:family="table-column">
      <style:table-column-properties fo:break-before="auto" style:column-width="147.46mm"/>
    </style:style>
    <style:style style:name="co7" style:family="table-column">
      <style:table-column-properties fo:break-before="auto" style:column-width="43.37mm"/>
    </style:style>
    <style:style style:name="ro3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10.18mm" fo:break-before="auto" style:use-optimal-row-height="false"/>
    </style:style>
    <style:style style:name="ro5" style:family="table-row">
      <style:table-row-properties style:row-height="9.72mm" fo:break-before="auto" style:use-optimal-row-height="false"/>
    </style:style>
    <style:style style:name="ro6" style:family="table-row">
      <style:table-row-properties style:row-height="11.13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23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8" style:family="table-cell" style:parent-style-name="Default">
      <style:table-cell-properties fo:background-color="transparent" fo:border="0.06pt solid #000000"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transparent" fo:border-left="0.74pt solid #000000" fo:padding="0.71mm" fo:border-right="0.74pt solid #000000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transparent" fo:border-left="0.74pt solid #000000" fo:padding="0.71mm" fo:border-right="0.74pt solid #000000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mm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T1" style:family="text">
      <style:text-properties fo:font-weight="bold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4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7" table:number-columns-repeated="251" table:default-cell-style-name="ce13"/>
        <table:table-column table:style-name="co7" table:number-columns-repeated="767" table:default-cell-style-name="ce17"/>
        <table:table-column table:style-name="co7" table:number-columns-repeated="2" table:default-cell-style-name="Default"/>
        <table:table-row table:style-name="ro2">
          <table:table-cell table:style-name="ce2" table:number-columns-repeated="4"/>
          <table:table-cell table:number-columns-repeated="1020"/>
        </table:table-row>
        <table:table-row table:style-name="ro2">
          <table:table-cell table:style-name="ce2" table:number-columns-repeated="2"/>
          <table:table-cell table:style-name="ce6" office:value-type="string" calcext:value-type="string" table:number-columns-spanned="2" table:number-rows-spanned="1">
            <text:p>EMPLACEMENTS D’AFFICHAGE POUR LES ELECTIONS REGIONALES ET DEPARTEMENTALES <text:s/>JUIN 2021</text:p>
          </table:table-cell>
          <table:covered-table-cell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header-rows>
          <table:table-row table:style-name="ro4">
            <table:table-cell table:style-name="ce2" office:value-type="string" calcext:value-type="string">
              <text:p>Arrondis-</text:p>
              <text:p>Sements</text:p>
            </table:table-cell>
            <table:table-cell table:style-name="ce2" office:value-type="string" calcext:value-type="string">
              <text:p>Cantons</text:p>
            </table:table-cell>
            <table:table-cell table:style-name="ce2" office:value-type="string" calcext:value-type="string">
              <text:p>Commune</text:p>
            </table:table-cell>
            <table:table-cell table:style-name="ce2" office:value-type="string" calcext:value-type="string">
              <text:p>Localisation dans la commune</text:p>
            </table:table-cell>
            <table:table-cell table:number-columns-repeated="1020"/>
          </table:table-row>
        </table:table-header-rows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Rue du Bourg, halle au beur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Salle Foch, Boulevard Foch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Rue du Château, salle du manè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Place des Béguines, école de mus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Place d'Armes, école du cent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Place Philippe d'Alsace, foyer restaura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Salle des fêtes Saint-Quent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BLESSY</text:p>
          </table:table-cell>
          <table:table-cell table:style-name="ce11" office:value-type="string" calcext:value-type="string">
            <text:p>- Rue des Prés n° 10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ESTREE BLANCHE</text:p>
          </table:table-cell>
          <table:table-cell table:style-name="ce11" office:value-type="string" calcext:value-type="string">
            <text:p>- Rue de la Mairie n° 16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GUARBECQUE</text:p>
          </table:table-cell>
          <table:table-cell table:style-name="ce11" office:value-type="string" calcext:value-type="string">
            <text:p>- Rue du Maréchal Foch, en face de l'école Daud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ue Jean Jaurès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oute de la Victoire, complexe Emile Bas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ue Emile Zo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ue Edmond Mille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ue Paul Lafarg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ue de l'église de Molinghe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ue des Eco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ue Léo Lagrange, salle polyvalente Charles Cattez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ue Léon Blu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ue Emile Bas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ISBERGUES</text:p>
          </table:table-cell>
          <table:table-cell table:style-name="ce11" office:value-type="string" calcext:value-type="string">
            <text:p>- Rue du Chât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LAMBRES</text:p>
          </table:table-cell>
          <table:table-cell table:style-name="ce11" office:value-type="string" calcext:value-type="string">
            <text:p>- Route départementale 94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LIETTRES</text:p>
          </table:table-cell>
          <table:table-cell table:style-name="ce11" office:value-type="string" calcext:value-type="string">
            <text:p>- Rue de la Mairie, n°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LIGNY LES AIRE</text:p>
          </table:table-cell>
          <table:table-cell table:style-name="ce11" office:value-type="string" calcext:value-type="string">
            <text:p>- 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LIGNY LES AIRE</text:p>
          </table:table-cell>
          <table:table-cell table:style-name="ce11" office:value-type="string" calcext:value-type="string">
            <text:p>- Rue de Re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LIGNY LES AIRE</text:p>
          </table:table-cell>
          <table:table-cell table:style-name="ce11" office:value-type="string" calcext:value-type="string">
            <text:p>- Place de la Tireman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LINGHEM</text:p>
          </table:table-cell>
          <table:table-cell table:style-name="ce11" office:value-type="string" calcext:value-type="string">
            <text:p>- Rue de Rely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MAZINGHEM</text:p>
          </table:table-cell>
          <table:table-cell table:style-name="ce11" office:value-type="string" calcext:value-type="string">
            <text:p>- Rue de l'Eglise, entrée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QUERNES</text:p>
          </table:table-cell>
          <table:table-cell table:style-name="ce11" office:value-type="string" calcext:value-type="string">
            <text:p>- Grand'Rue, parking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RELY</text:p>
          </table:table-cell>
          <table:table-cell table:style-name="ce11" office:value-type="string" calcext:value-type="string">
            <text:p>- Place de Rely, plaque béton le long terrain tenn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ROMBLY</text:p>
          </table:table-cell>
          <table:table-cell table:style-name="ce11" office:value-type="string" calcext:value-type="string">
            <text:p>- Rue principale, derrièr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ROQUETOIRE</text:p>
          </table:table-cell>
          <table:table-cell table:style-name="ce11" office:value-type="string" calcext:value-type="string">
            <text:p>Rue Creuse Gabriel n° 60, salle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SAINT HILAIRE COTTES</text:p>
          </table:table-cell>
          <table:table-cell table:style-name="ce11" office:value-type="string" calcext:value-type="string">
            <text:p>- Rue Principale, entre 705 et 76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WITTERNESSE</text:p>
          </table:table-cell>
          <table:table-cell table:style-name="ce11" office:value-type="string" calcext:value-type="string">
            <text:p>- Impass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AIRE SUR LA LYS</text:p>
          </table:table-cell>
          <table:table-cell table:style-name="ce11" office:value-type="string" calcext:value-type="string">
            <text:p>WITTES</text:p>
          </table:table-cell>
          <table:table-cell table:style-name="ce11" office:value-type="string" calcext:value-type="string">
            <text:p>Wittes Centre, parking près du bureau de vo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CQ</text:p>
          </table:table-cell>
          <table:table-cell table:style-name="ce11" office:value-type="string" calcext:value-type="string">
            <text:p>Rue de la Liberté n° 6, mairie-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NZIN SAINT AUBIN</text:p>
          </table:table-cell>
          <table:table-cell table:style-name="ce11" office:value-type="string" calcext:value-type="string">
            <text:p>Rue du Château, accès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NZIN SAINT AUBIN</text:p>
          </table:table-cell>
          <table:table-cell table:style-name="ce11" office:value-type="string" calcext:value-type="string">
            <text:p>Rue Henri Cadot n° 11, en f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NZIN SAINT AUBIN</text:p>
          </table:table-cell>
          <table:table-cell table:style-name="ce11" office:value-type="string" calcext:value-type="string">
            <text:p>Rue des écoles, accès parking des vivie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NZIN SAINT AUBIN</text:p>
          </table:table-cell>
          <table:table-cell table:style-name="ce11" office:value-type="string" calcext:value-type="string">
            <text:p>Rue Briquet Taillandier n° 79, en f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Albert Camus, école Charles Pégu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Charles Péguy, maison de service de proximité Marie-Thérèse Lenoi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Louis Pergaud, Salle des Sports Volt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ésidence de l’Hippodrome, école maternelle de l’Hippodrom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Claude Monet, maison Colucci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des Hortensias, Salle des Sports Mol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Daumier, école Maternelle Fernand Derom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nue de l’Hippodrome, Centre Social Léon Blu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La Fontaine, école La Fonta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oulevard du Général de Gaulle n° 2, Salle Téte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BEAUMETZ LES LOGES</text:p>
          </table:table-cell>
          <table:table-cell table:style-name="ce11" office:value-type="string" calcext:value-type="string">
            <text:p>Place de la République n° 17, Salle Polyvalente Julien Berqu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Place de Gaulle, écoles Brisse et Montesquie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Rue des écoles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Rue du Maréchal Leclerc, école Perraul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Allée du 8 mai 1945, médiathè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Rue Pierre Lesdain et Calmet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Carrefour rue de Verdun et avenue Jean Mermoz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Carrefour du moulin Jérôme et avenue Lavois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Rue d'en Bas, face à la rue du fe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Carrefour de la rue des anciens combattants et de la rue du London Scottish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Rue Olivier de Serres, espace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Rue du 19 mars 196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Route de Berneville près de la pharmac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cité Clair Bois, à l'entrée du lotisseme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DAINVILLE</text:p>
          </table:table-cell>
          <table:table-cell table:style-name="ce11" office:value-type="string" calcext:value-type="string">
            <text:p>- Rue Whistable face à A.D.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ECURIE</text:p>
          </table:table-cell>
          <table:table-cell table:style-name="ce11" office:value-type="string" calcext:value-type="string">
            <text:p>- Rue de Roclincourt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ETRUN</text:p>
          </table:table-cell>
          <table:table-cell table:style-name="ce11" office:value-type="string" calcext:value-type="string">
            <text:p>Rue du Verger n°1, Salle Polyvalente, complexe sportif Ernest Behe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MAROEUIL</text:p>
          </table:table-cell>
          <table:table-cell table:style-name="ce11" office:value-type="string" calcext:value-type="string">
            <text:p>Rue du Général Leclerc n° 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MONT SAINT ELOI</text:p>
          </table:table-cell>
          <table:table-cell table:style-name="ce11" office:value-type="string" calcext:value-type="string">
            <text:p>- Rue Montidien n° 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MONT SAINT ELOI</text:p>
          </table:table-cell>
          <table:table-cell table:style-name="ce11" office:value-type="string" calcext:value-type="string">
            <text:p>- Rue de la Gare n° 22, écoles maternel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NEUVILLE SAINT VAAST</text:p>
          </table:table-cell>
          <table:table-cell table:style-name="ce11" office:value-type="string" calcext:value-type="string">
            <text:p>Rue Verte n° 8, maison des associatio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ROCLINCOURT</text:p>
          </table:table-cell>
          <table:table-cell table:style-name="ce11" office:value-type="string" calcext:value-type="string">
            <text:p>Rue de Thélus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SAINTE CATHERINE</text:p>
          </table:table-cell>
          <table:table-cell table:style-name="ce11" office:value-type="string" calcext:value-type="string">
            <text:p>Résidence Chantil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SAINTE CATHERINE</text:p>
          </table:table-cell>
          <table:table-cell table:style-name="ce11" office:value-type="string" calcext:value-type="string">
            <text:p>Route Nationale n° 35, espace vert face au centre Esthét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SAINTE CATHERINE</text:p>
          </table:table-cell>
          <table:table-cell table:style-name="ce11" office:value-type="string" calcext:value-type="string">
            <text:p>Chaussée Brunehaut, mur Charm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SAINTE CATHERINE</text:p>
          </table:table-cell>
          <table:table-cell table:style-name="ce11" office:value-type="string" calcext:value-type="string">
            <text:p>Route de Béthune n° 20, accès parking arrière de la salle de sports, ancien mille club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SAINTE CATHERINE</text:p>
          </table:table-cell>
          <table:table-cell table:style-name="ce11" office:value-type="string" calcext:value-type="string">
            <text:p>Rue de la Malterie, école élémentaire Claudie Haigner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SAINTE CATHERINE</text:p>
          </table:table-cell>
          <table:table-cell table:style-name="ce11" office:value-type="string" calcext:value-type="string">
            <text:p>Route de Lens au n° 12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1</text:p>
          </table:table-cell>
          <table:table-cell table:style-name="ce11" office:value-type="string" calcext:value-type="string">
            <text:p>WAILLY</text:p>
          </table:table-cell>
          <table:table-cell table:style-name="ce11" office:value-type="string" calcext:value-type="string">
            <text:p>Rue de la mairie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Place des Héros, 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de Justice, école Anatole Fra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Jean Bodel, Ecole du Val de Scarp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Place Guy Mollet n° 1-13, salle Léo La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Place de l’Ancien Rivage, Salle Marcel Rog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Place Guy Mollet, Salle Léo La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Place Quincaille, école Paul B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Aristide Briand, Maison des Société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Gambetta, lycée Gambett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de Berlin, espace Simone Vei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Raoul François, Ecole Raoul Franç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ATHIES</text:p>
          </table:table-cell>
          <table:table-cell table:style-name="ce11" office:value-type="string" calcext:value-type="string">
            <text:p>Place du Maréchal Foch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BAILLEUL SIR BERTHOULT</text:p>
          </table:table-cell>
          <table:table-cell table:style-name="ce11" office:value-type="string" calcext:value-type="string">
            <text:p>Rue du Four à proximi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FAMPOUX</text:p>
          </table:table-cell>
          <table:table-cell table:style-name="ce11" office:value-type="string" calcext:value-type="string">
            <text:p>Rue des Moulins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FARBUS</text:p>
          </table:table-cell>
          <table:table-cell table:style-name="ce11" office:value-type="string" calcext:value-type="string">
            <text:p>Rue du 11 novembre, place de Gau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FEUCHY</text:p>
          </table:table-cell>
          <table:table-cell table:style-name="ce11" office:value-type="string" calcext:value-type="string">
            <text:p>Place de la Mairie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FEUCHY</text:p>
          </table:table-cell>
          <table:table-cell table:style-name="ce11" office:value-type="string" calcext:value-type="string">
            <text:p>Rue de la Chapelle n° 8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FEUCHY</text:p>
          </table:table-cell>
          <table:table-cell table:style-name="ce11" office:value-type="string" calcext:value-type="string">
            <text:p>Rue des acacias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GAVRELLE</text:p>
          </table:table-cell>
          <table:table-cell table:style-name="ce11" office:value-type="string" calcext:value-type="string">
            <text:p>- Route Nationale n° 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MONCHY LE PREUX</text:p>
          </table:table-cell>
          <table:table-cell table:style-name="ce11" office:value-type="string" calcext:value-type="string">
            <text:p>- Place de la mairie, ateliers municip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MONCHY LE PREUX</text:p>
          </table:table-cell>
          <table:table-cell table:style-name="ce11" office:value-type="string" calcext:value-type="string">
            <text:p>- Rue de Chaussy, face au n° 1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MONCHY LE PREUX</text:p>
          </table:table-cell>
          <table:table-cell table:style-name="ce11" office:value-type="string" calcext:value-type="string">
            <text:p>- Rue de Wancourt, à côté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SAINT LAURENT BLANGY</text:p>
          </table:table-cell>
          <table:table-cell table:style-name="ce11" office:value-type="string" calcext:value-type="string">
            <text:p>Rue Laurent Gers, 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SAINT LAURENT BLANGY</text:p>
          </table:table-cell>
          <table:table-cell table:style-name="ce11" office:value-type="string" calcext:value-type="string">
            <text:p>Rue André Herbaz, école Leng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SAINT LAURENT BLANGY</text:p>
          </table:table-cell>
          <table:table-cell table:style-name="ce11" office:value-type="string" calcext:value-type="string">
            <text:p>Rue des Cevennes n° 2, espace associatif Langev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SAINT LAURENT BLANGY</text:p>
          </table:table-cell>
          <table:table-cell table:style-name="ce11" office:value-type="string" calcext:value-type="string">
            <text:p>Rue d'Amboise, école Les Capuci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SAINT LAURENT BLANGY</text:p>
          </table:table-cell>
          <table:table-cell table:style-name="ce11" office:value-type="string" calcext:value-type="string">
            <text:p>Rue du Général de Gaulle n° 26, centre culturel Viv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SAINT NICOLAS</text:p>
          </table:table-cell>
          <table:table-cell table:style-name="ce11" office:value-type="string" calcext:value-type="string">
            <text:p>Parking de la salle Bonne Hum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SAINT NICOLAS</text:p>
          </table:table-cell>
          <table:table-cell table:style-name="ce11" office:value-type="string" calcext:value-type="string">
            <text:p>Espace vert Henri Gren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SAINT NICOLAS</text:p>
          </table:table-cell>
          <table:table-cell table:style-name="ce11" office:value-type="string" calcext:value-type="string">
            <text:p>Rue de la Forge au Fer, stade de la Scarp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SAINT NICOLAS</text:p>
          </table:table-cell>
          <table:table-cell table:style-name="ce11" office:value-type="string" calcext:value-type="string">
            <text:p>Rue Raoul Briquet, à proximité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SAINT NICOLAS</text:p>
          </table:table-cell>
          <table:table-cell table:style-name="ce11" office:value-type="string" calcext:value-type="string">
            <text:p>Rue Henri Grenier, à proximité de l’espace multiaccuei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THELUS</text:p>
          </table:table-cell>
          <table:table-cell table:style-name="ce11" office:value-type="string" calcext:value-type="string">
            <text:p>Grande Rue, <text:s/>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2</text:p>
          </table:table-cell>
          <table:table-cell table:style-name="ce11" office:value-type="string" calcext:value-type="string">
            <text:p>WILLERVAL</text:p>
          </table:table-cell>
          <table:table-cell table:style-name="ce11" office:value-type="string" calcext:value-type="string">
            <text:p>Rue du Château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chicourt</text:p>
          </table:table-cell>
          <table:table-cell table:style-name="ce11" office:value-type="string" calcext:value-type="string">
            <text:p>Rue Anatole France,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chicourt</text:p>
          </table:table-cell>
          <table:table-cell table:style-name="ce11" office:value-type="string" calcext:value-type="string">
            <text:p>Rue de Dakar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chicourt</text:p>
          </table:table-cell>
          <table:table-cell table:style-name="ce11" office:value-type="string" calcext:value-type="string">
            <text:p>Route de Bucquoy, école Primaire Jean Macé près du n° 12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chicourt</text:p>
          </table:table-cell>
          <table:table-cell table:style-name="ce11" office:value-type="string" calcext:value-type="string">
            <text:p>Rue d’Agny, animathè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chicourt</text:p>
          </table:table-cell>
          <table:table-cell table:style-name="ce11" office:value-type="string" calcext:value-type="string">
            <text:p>Rue des Erables face aux logements collectif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chicourt</text:p>
          </table:table-cell>
          <table:table-cell table:style-name="ce11" office:value-type="string" calcext:value-type="string">
            <text:p>Rue du 19 mars 1962, Parc de la Tourelle, Espace François Mitterr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chicourt</text:p>
          </table:table-cell>
          <table:table-cell table:style-name="ce11" office:value-type="string" calcext:value-type="string">
            <text:p>Rue Marcel Achard, école Léopold Bern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chicourt</text:p>
          </table:table-cell>
          <table:table-cell table:style-name="ce11" office:value-type="string" calcext:value-type="string">
            <text:p>Rue Edmond Souart, salle André Rouss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GNY</text:p>
          </table:table-cell>
          <table:table-cell table:style-name="ce11" office:value-type="string" calcext:value-type="string">
            <text:p>Rue du 135ème R.I. N° 1, école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GNY</text:p>
          </table:table-cell>
          <table:table-cell table:style-name="ce11" office:value-type="string" calcext:value-type="string">
            <text:p>Rue Ferdinand Buisson n° 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GNY</text:p>
          </table:table-cell>
          <table:table-cell table:style-name="ce11" office:value-type="string" calcext:value-type="string">
            <text:p>Rue Zola, à proximité de l’abri b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du Jeu de Paume, école maternelle Oscar Clér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de Beauffort, école primaire Oscar Clér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de Saint Quentin, école maternelle Kergom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Edouard Branly, Salle des Sports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du Commandant Dumetz, Ecole Pierre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Place Jean Jaurès, maison de service Jean Jau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du Vercors, école Pierre Baud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ue du Berry, école maternelle Gustave Via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Résidence Henri Duflot, foyer Pierre Bo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EAURAINS</text:p>
          </table:table-cell>
          <table:table-cell table:style-name="ce11" office:value-type="string" calcext:value-type="string">
            <text:p>Place de la Fontaine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EAURAINS</text:p>
          </table:table-cell>
          <table:table-cell table:style-name="ce11" office:value-type="string" calcext:value-type="string">
            <text:p>Place de la Fontaine n° 2, école publique Jean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EAURAINS</text:p>
          </table:table-cell>
          <table:table-cell table:style-name="ce11" office:value-type="string" calcext:value-type="string">
            <text:p>Espace Jean Haniquaut n° 3, groupe scolaire primaire Jean Haniquau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EAURAINS</text:p>
          </table:table-cell>
          <table:table-cell table:style-name="ce11" office:value-type="string" calcext:value-type="string">
            <text:p>Espace Jean Haniquaut n° 2, groupe scolaire maternelle Jean Haniquau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EAURAINS</text:p>
          </table:table-cell>
          <table:table-cell table:style-name="ce11" office:value-type="string" calcext:value-type="string">
            <text:p>Rue du 8 mai 194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EAURAINS</text:p>
          </table:table-cell>
          <table:table-cell table:style-name="ce11" office:value-type="string" calcext:value-type="string">
            <text:p>Résidence Van Dyck, espace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EAURAINS</text:p>
          </table:table-cell>
          <table:table-cell table:style-name="ce11" office:value-type="string" calcext:value-type="string">
            <text:p>Avenue François Mitterrand, à côté de la crèch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EAURAINS</text:p>
          </table:table-cell>
          <table:table-cell table:style-name="ce11" office:value-type="string" calcext:value-type="string">
            <text:p>Rue Angèle Richard, résidence "Les Jardins de l'Artois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OIRY BECQUERELLE</text:p>
          </table:table-cell>
          <table:table-cell table:style-name="ce11" office:value-type="string" calcext:value-type="string">
            <text:p>- Rue de l'E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OISLEUX AU MONT</text:p>
          </table:table-cell>
          <table:table-cell table:style-name="ce11" office:value-type="string" calcext:value-type="string">
            <text:p>- Rue d'Arras, à l'entrée de la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OISLEUX SAINT MARC</text:p>
          </table:table-cell>
          <table:table-cell table:style-name="ce11" office:value-type="string" calcext:value-type="string">
            <text:p>- Rue de l'Eglise face à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BOYELLES</text:p>
          </table:table-cell>
          <table:table-cell table:style-name="ce11" office:value-type="string" calcext:value-type="string">
            <text:p>- Rue Principale n° 2, sall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GUEMAPPE</text:p>
          </table:table-cell>
          <table:table-cell table:style-name="ce11" office:value-type="string" calcext:value-type="string">
            <text:p>Rue de Chérisy n° 4 Bis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HENIN SUR COJEUL</text:p>
          </table:table-cell>
          <table:table-cell table:style-name="ce11" office:value-type="string" calcext:value-type="string">
            <text:p>- Rue René Edouard n° 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HENINEL</text:p>
          </table:table-cell>
          <table:table-cell table:style-name="ce11" office:value-type="string" calcext:value-type="string">
            <text:p>- Rue de Saint Martin, mairie-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MERCATEL</text:p>
          </table:table-cell>
          <table:table-cell table:style-name="ce11" office:value-type="string" calcext:value-type="string">
            <text:p>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NEUVILLE VITASSE</text:p>
          </table:table-cell>
          <table:table-cell table:style-name="ce11" office:value-type="string" calcext:value-type="string">
            <text:p>- n° 12 Grand’Rue - chemin d’accès à l’espace communal sur espace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SAINT MARTIN SUR COJEUL</text:p>
          </table:table-cell>
          <table:table-cell table:style-name="ce11" office:value-type="string" calcext:value-type="string">
            <text:p>Rue Guislain Debeugny n° 25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TILLOY LES MOFFLAINES</text:p>
          </table:table-cell>
          <table:table-cell table:style-name="ce11" office:value-type="string" calcext:value-type="string">
            <text:p>Rue des Seringats n° 1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TILLOY LES MOFFLAINES</text:p>
          </table:table-cell>
          <table:table-cell table:style-name="ce11" office:value-type="string" calcext:value-type="string">
            <text:p>Avenue Charles de Gaulle n° 3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TILLOY LES MOFFLAINES</text:p>
          </table:table-cell>
          <table:table-cell table:style-name="ce11" office:value-type="string" calcext:value-type="string">
            <text:p>Place Armand Duv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rras-3</text:p>
          </table:table-cell>
          <table:table-cell table:style-name="ce11" office:value-type="string" calcext:value-type="string">
            <text:p>WANCOURT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rue Séraphin Cordier, Salle Roger Couder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Place Jules Guesd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Boulevard de la Paix, Salle Beaugr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Salle Nelson Mandela, boulevard de la Pai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Rue Lamartine, espace Lamart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Boulevard Basly, école Anatole France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Rue Pablo Picasso, salle Michel Bern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Rue du Cantal, Ecole du Cant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Angle de la rue Chateaubriand et de la rue Roger Salengr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Angle des rues Casimir Beugnet et entrée de la cité du Mont de Lozinghe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AUCHEL</text:p>
          </table:table-cell>
          <table:table-cell table:style-name="ce11" office:value-type="string" calcext:value-type="string">
            <text:p>Angle des rues d'Allouagne et boulevard de Mall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LONNE RICOUART</text:p>
          </table:table-cell>
          <table:table-cell table:style-name="ce11" office:value-type="string" calcext:value-type="string">
            <text:p>- Rue de Frévent n° 52, parking de la salle Lech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LONNE RICOUART</text:p>
          </table:table-cell>
          <table:table-cell table:style-name="ce11" office:value-type="string" calcext:value-type="string">
            <text:p>- Rue de Bruay, au niveau du n° 25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LONNE RICOUART</text:p>
          </table:table-cell>
          <table:table-cell table:style-name="ce11" office:value-type="string" calcext:value-type="string">
            <text:p>- Rue du Marais, au niveau du Gymnase Gagar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LONNE RICOUART</text:p>
          </table:table-cell>
          <table:table-cell table:style-name="ce11" office:value-type="string" calcext:value-type="string">
            <text:p>- Rue d'Houdain, école élémentaire Barbus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MBLAIN CHATELAIN</text:p>
          </table:table-cell>
          <table:table-cell table:style-name="ce11" office:value-type="string" calcext:value-type="string">
            <text:p>- Rue du 11 Novembre, salle Emile Saill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MBLAIN CHATELAIN</text:p>
          </table:table-cell>
          <table:table-cell table:style-name="ce11" office:value-type="string" calcext:value-type="string">
            <text:p>- Rue de la Gare La Ferté, mairie annexe La Fert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MBLAIN CHATELAIN</text:p>
          </table:table-cell>
          <table:table-cell table:style-name="ce11" office:value-type="string" calcext:value-type="string">
            <text:p>- Rue Casimir Beugn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MBLAIN CHATELAIN</text:p>
          </table:table-cell>
          <table:table-cell table:style-name="ce11" office:value-type="string" calcext:value-type="string">
            <text:p>- Rue Edouard Ringard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MBLAIN CHATELAIN</text:p>
          </table:table-cell>
          <table:table-cell table:style-name="ce11" office:value-type="string" calcext:value-type="string">
            <text:p>- Rue Anatole France, face à la Past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MBLAIN CHATELAIN</text:p>
          </table:table-cell>
          <table:table-cell table:style-name="ce17" office:value-type="string" calcext:value-type="string">
            <text:p>- Rond point du Bâteau aux 4 chemi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UCHY A LA TOUR</text:p>
          </table:table-cell>
          <table:table-cell table:style-name="ce11" office:value-type="string" calcext:value-type="string">
            <text:p>- Rue d'Allouagne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UCHY A LA TOUR</text:p>
          </table:table-cell>
          <table:table-cell table:style-name="ce11" office:value-type="string" calcext:value-type="string">
            <text:p>- Place J.C. Fruchart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UCHY A LA TOUR</text:p>
          </table:table-cell>
          <table:table-cell table:style-name="ce11" office:value-type="string" calcext:value-type="string">
            <text:p>- Rue d'Auchel n° 33, face à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CAUCHY A LA TOUR</text:p>
          </table:table-cell>
          <table:table-cell table:style-name="ce11" office:value-type="string" calcext:value-type="string">
            <text:p>- Route Nationale, au carrefour de la Guillot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EVAL</text:p>
          </table:table-cell>
          <table:table-cell table:style-name="ce11" office:value-type="string" calcext:value-type="string">
            <text:p>- Rue Monseigneur Eloy n° 14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EVAL</text:p>
          </table:table-cell>
          <table:table-cell table:style-name="ce11" office:value-type="string" calcext:value-type="string">
            <text:p>- Route départementale 941, à côté de l'abrib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Rue Roger Salengro, prés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Rue Marty Châtelain face au n° 3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Rue des Frères de Lima, école Joliot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Rue des Frères Caron, four à ch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Rue du Général Leclerc, face à la rue du solei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Rue Casanova, côté arrêt d'autob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Rue Jules Guesde, face au n° 11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Place des frères Viseur, école La Clare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Rue Basly, face caserne des pompie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Rue Jean Jaurès, croix de g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Place Krüger, école Transva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DIVION</text:p>
          </table:table-cell>
          <table:table-cell table:style-name="ce11" office:value-type="string" calcext:value-type="string">
            <text:p>- Rue Romain Rolland, école cité 3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LOZINGHEM</text:p>
          </table:table-cell>
          <table:table-cell table:style-name="ce11" office:value-type="string" calcext:value-type="string">
            <text:p>- Rue J. Carlier, place Portema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LOZINGHEM</text:p>
          </table:table-cell>
          <table:table-cell table:style-name="ce17" office:value-type="string" calcext:value-type="string">
            <text:p>- Rue J. Carlier, parking entre le n°72 et la rue Clér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LOZINGHEM</text:p>
          </table:table-cell>
          <table:table-cell table:style-name="ce11" office:value-type="string" calcext:value-type="string">
            <text:p>- Rue J. Bruyez, avant la cité Caillo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MARLES LES MINES</text:p>
          </table:table-cell>
          <table:table-cell table:style-name="ce11" office:value-type="string" calcext:value-type="string">
            <text:p>- Rue de Cracovie, salle polyvalente Pign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MARLES LES MINES</text:p>
          </table:table-cell>
          <table:table-cell table:style-name="ce11" office:value-type="string" calcext:value-type="string">
            <text:p>- 8, Rue Pasteur, salle "Le Cercle des employés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MARLES LES MINES</text:p>
          </table:table-cell>
          <table:table-cell table:style-name="ce11" office:value-type="string" calcext:value-type="string">
            <text:p>- Rue de Bordeaux, école maternelle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MARLES LES MINES</text:p>
          </table:table-cell>
          <table:table-cell table:style-name="ce11" office:value-type="string" calcext:value-type="string">
            <text:p>- Rue de Bordeaux, école primaire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MARLES LES MINES</text:p>
          </table:table-cell>
          <table:table-cell table:style-name="ce11" office:value-type="string" calcext:value-type="string">
            <text:p>- Rue Turenne Beaussart, salle Sainte-Barb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MARLES LES MINES</text:p>
          </table:table-cell>
          <table:table-cell table:style-name="ce11" office:value-type="string" calcext:value-type="string">
            <text:p>- Boulevard Gambetta, angle avec la rue de La Bassé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MARLES LES MINES</text:p>
          </table:table-cell>
          <table:table-cell table:style-name="ce11" office:value-type="string" calcext:value-type="string">
            <text:p>- Rue Léon Blum, services techniqu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MARLES LES MINES</text:p>
          </table:table-cell>
          <table:table-cell table:style-name="ce11" office:value-type="string" calcext:value-type="string">
            <text:p>- Rue de Dunkerque, rond point "Millénium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AUCHEL</text:p>
          </table:table-cell>
          <table:table-cell table:style-name="ce11" office:value-type="string" calcext:value-type="string">
            <text:p>OURTON</text:p>
          </table:table-cell>
          <table:table-cell table:style-name="ce11" office:value-type="string" calcext:value-type="string">
            <text:p>- Rue Alphonse Deladiennée, parking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AIX EN ISSART</text:p>
          </table:table-cell>
          <table:table-cell table:style-name="ce11" office:value-type="string" calcext:value-type="string">
            <text:p>Rue du Milieu n° 2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AIX EN ISSART</text:p>
          </table:table-cell>
          <table:table-cell table:style-name="ce11" office:value-type="string" calcext:value-type="string">
            <text:p>Rue Principale n° 44, sa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AUBIN SAINT VAAST</text:p>
          </table:table-cell>
          <table:table-cell table:style-name="ce11" office:value-type="string" calcext:value-type="string">
            <text:p>Rue du Grand Pont n° 31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AUBIN SAINT VAAST</text:p>
          </table:table-cell>
          <table:table-cell table:style-name="ce11" office:value-type="string" calcext:value-type="string">
            <text:p>Intersection de la rue du grand pont et de la rue du mara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AUCHY LES HESDIN</text:p>
          </table:table-cell>
          <table:table-cell table:style-name="ce11" office:value-type="string" calcext:value-type="string">
            <text:p>Rue de la Besace n° 2, en façad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ue du cheval, salle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Place de l’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ue du Général de Gau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ue Roger Salengro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La Neu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Place de Verdu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ésidence du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ue du Général Lecler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AZINCOURT</text:p>
          </table:table-cell>
          <table:table-cell table:style-name="ce11" office:value-type="string" calcext:value-type="string">
            <text:p>Rue Charles VI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EALENCOURT</text:p>
          </table:table-cell>
          <table:table-cell table:style-name="ce11" office:value-type="string" calcext:value-type="string">
            <text:p>Rue de la mairie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EAURAINVILLE</text:p>
          </table:table-cell>
          <table:table-cell table:style-name="ce11" office:value-type="string" calcext:value-type="string">
            <text:p>Place de la libert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EAUVOIR WAVANS</text:p>
          </table:table-cell>
          <table:table-cell table:style-name="ce11" office:value-type="string" calcext:value-type="string">
            <text:p>Rue Principale n° 27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EAUVOIR WAVANS</text:p>
          </table:table-cell>
          <table:table-cell table:style-name="ce11" office:value-type="string" calcext:value-type="string">
            <text:p>- Route de Béalcourt, école matern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LANGY SUR TERNOISE</text:p>
          </table:table-cell>
          <table:table-cell table:style-name="ce11" office:value-type="string" calcext:value-type="string">
            <text:p>Rue d'Hesdin, entrée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LANGY SUR TERNOISE</text:p>
          </table:table-cell>
          <table:table-cell table:style-name="ce11" office:value-type="string" calcext:value-type="string">
            <text:p>Ecole Simone Vei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LINGEL</text:p>
          </table:table-cell>
          <table:table-cell table:style-name="ce11" office:value-type="string" calcext:value-type="string">
            <text:p>Rue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OFFLES</text:p>
          </table:table-cell>
          <table:table-cell table:style-name="ce11" office:value-type="string" calcext:value-type="string">
            <text:p>- Rue des Marronniers, en f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OISJEAN</text:p>
          </table:table-cell>
          <table:table-cell table:style-name="ce11" office:value-type="string" calcext:value-type="string">
            <text:p>Rue de la Mairie n° 3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OUBERS LES HESMOND</text:p>
          </table:table-cell>
          <table:table-cell table:style-name="ce11" office:value-type="string" calcext:value-type="string">
            <text:p>Ru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OUIN PLUMOISON</text:p>
          </table:table-cell>
          <table:table-cell table:style-name="ce11" office:value-type="string" calcext:value-type="string">
            <text:p>Rue du Mont de Kersuin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REVILLERS</text:p>
          </table:table-cell>
          <table:table-cell table:style-name="ce11" office:value-type="string" calcext:value-type="string">
            <text:p>Rue de Crécy n° 3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RIMEUX</text:p>
          </table:table-cell>
          <table:table-cell table:style-name="ce11" office:value-type="string" calcext:value-type="string">
            <text:p>Route Nationale n° 82, 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UIRE AU BOIS</text:p>
          </table:table-cell>
          <table:table-cell table:style-name="ce11" office:value-type="string" calcext:value-type="string">
            <text:p>- Rue Flacara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BUIRE LE SEC</text:p>
          </table:table-cell>
          <table:table-cell table:style-name="ce11" office:value-type="string" calcext:value-type="string">
            <text:p>Rue de la Place n° 39, sall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CAMPAGNE LES HESDIN</text:p>
          </table:table-cell>
          <table:table-cell table:style-name="ce11" office:value-type="string" calcext:value-type="string">
            <text:p>Rue du Moulin Rouge n° 29, sall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CAPELLE LES HESDIN</text:p>
          </table:table-cell>
          <table:table-cell table:style-name="ce11" office:value-type="string" calcext:value-type="string">
            <text:p>Rue du Moulin, arrêt de b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CAUMONT</text:p>
          </table:table-cell>
          <table:table-cell table:style-name="ce11" office:value-type="string" calcext:value-type="string">
            <text:p>Rue de l'églis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CAVRON SAINT MARTIN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CHERIENNES</text:p>
          </table:table-cell>
          <table:table-cell table:style-name="ce11" office:value-type="string" calcext:value-type="string">
            <text:p>Rue des Capucins n° 2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CONTES</text:p>
          </table:table-cell>
          <table:table-cell table:style-name="ce11" office:value-type="string" calcext:value-type="string">
            <text:p>Rue Principale n° 7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DOURIEZ</text:p>
          </table:table-cell>
          <table:table-cell table:style-name="ce11" office:value-type="string" calcext:value-type="string">
            <text:p>Place du Chapitre n° 1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ECLIMEUX</text:p>
          </table:table-cell>
          <table:table-cell table:style-name="ce11" office:value-type="string" calcext:value-type="string">
            <text:p>La Plac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FILLIEVRES</text:p>
          </table:table-cell>
          <table:table-cell table:style-name="ce11" office:value-type="string" calcext:value-type="string">
            <text:p>Rue de St Pol n° 2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FONTAINE L'ETALON</text:p>
          </table:table-cell>
          <table:table-cell table:style-name="ce11" office:value-type="string" calcext:value-type="string">
            <text:p>Cour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FRESNOY</text:p>
          </table:table-cell>
          <table:table-cell table:style-name="ce11" office:value-type="string" calcext:value-type="string">
            <text:p>Rue de Vieil Hesd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GALAMETZ</text:p>
          </table:table-cell>
          <table:table-cell table:style-name="ce11" office:value-type="string" calcext:value-type="string">
            <text:p>Rue de l'Ecol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GENNES IVERGNY</text:p>
          </table:table-cell>
          <table:table-cell table:style-name="ce11" office:value-type="string" calcext:value-type="string">
            <text:p>Rue de l'église, le long du mur extéri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GOUY SAINT ANDRE</text:p>
          </table:table-cell>
          <table:table-cell table:style-name="ce11" office:value-type="string" calcext:value-type="string">
            <text:p>Rue de Maresquel n° 4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GRIGNY</text:p>
          </table:table-cell>
          <table:table-cell table:style-name="ce11" office:value-type="string" calcext:value-type="string">
            <text:p>Rue Michel Fiquet n° 5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GUIGNY</text:p>
          </table:table-cell>
          <table:table-cell table:style-name="ce11" office:value-type="string" calcext:value-type="string">
            <text:p>Rue de l'école n° 10, devant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GUISY</text:p>
          </table:table-cell>
          <table:table-cell table:style-name="ce11" office:value-type="string" calcext:value-type="string">
            <text:p>Grand'Rue n° 98, maison pour to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ARAVESNES</text:p>
          </table:table-cell>
          <table:table-cell table:style-name="ce11" office:value-type="string" calcext:value-type="string">
            <text:p>Rue de Buire n° 1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Place d'Arm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Rue Henri Catt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Place du 19 ma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Avenue du Sta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Boulevard Richelie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Rue du Général Trip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Avenue de la Ré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Avenue Sainte Austreberth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Place de la Ga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DIN</text:p>
          </table:table-cell>
          <table:table-cell table:style-name="ce11" office:value-type="string" calcext:value-type="string">
            <text:p>Rue de la Tanget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ESMOND</text:p>
          </table:table-cell>
          <table:table-cell table:style-name="ce11" office:value-type="string" calcext:value-type="string">
            <text:p>Rue du Château n° 1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HUBY SAINT LEU</text:p>
          </table:table-cell>
          <table:table-cell table:style-name="ce11" office:value-type="string" calcext:value-type="string">
            <text:p>Rue Fernand Lemercier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INCOURT</text:p>
          </table:table-cell>
          <table:table-cell table:style-name="ce11" office:value-type="string" calcext:value-type="string">
            <text:p>Rue Principal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LA LOGE</text:p>
          </table:table-cell>
          <table:table-cell table:style-name="ce11" office:value-type="string" calcext:value-type="string">
            <text:p>Rue d'Hucqueliers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LABROYE</text:p>
          </table:table-cell>
          <table:table-cell table:style-name="ce11" office:value-type="string" calcext:value-type="string">
            <text:p>Rue Perd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LE PARCQ</text:p>
          </table:table-cell>
          <table:table-cell table:style-name="ce11" office:value-type="string" calcext:value-type="string">
            <text:p>Route Nationale n° 15, parking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LE PONCHEL</text:p>
          </table:table-cell>
          <table:table-cell table:style-name="ce11" office:value-type="string" calcext:value-type="string">
            <text:p>Rue d'en Bas n° 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LE QUESNOY EN ARTOIS</text:p>
          </table:table-cell>
          <table:table-cell table:style-name="ce11" office:value-type="string" calcext:value-type="string">
            <text:p>Rue Christ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LESPINOY</text:p>
          </table:table-cell>
          <table:table-cell table:style-name="ce11" office:value-type="string" calcext:value-type="string">
            <text:p>Route Nationale n° 14, parking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LOISON SUR CREQUOISE</text:p>
          </table:table-cell>
          <table:table-cell table:style-name="ce11" office:value-type="string" calcext:value-type="string">
            <text:p>Rue Principale n° 77, face à la mairie et bureau de vo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INTENAY</text:p>
          </table:table-cell>
          <table:table-cell table:style-name="ce11" office:value-type="string" calcext:value-type="string">
            <text:p>Rue du Val d'Authie n° 7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INTENAY</text:p>
          </table:table-cell>
          <table:table-cell table:style-name="ce11" office:value-type="string" calcext:value-type="string">
            <text:p>Les Maisonnet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INTENAY</text:p>
          </table:table-cell>
          <table:table-cell table:style-name="ce11" office:value-type="string" calcext:value-type="string">
            <text:p>Les Moulins à ve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ISONCELLE</text:p>
          </table:table-cell>
          <table:table-cell table:style-name="ce11" office:value-type="string" calcext:value-type="string">
            <text:p>Rue Principale n° 1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ANT</text:p>
          </table:table-cell>
          <table:table-cell table:style-name="ce11" office:value-type="string" calcext:value-type="string">
            <text:p>Rue Gayant n° 6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CONNE</text:p>
          </table:table-cell>
          <table:table-cell table:style-name="ce11" office:value-type="string" calcext:value-type="string">
            <text:p>Rue d’Abbeville n° 7, près du bureau de vo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CONNE</text:p>
          </table:table-cell>
          <table:table-cell table:style-name="ce11" office:value-type="string" calcext:value-type="string">
            <text:p>Rue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CONNE</text:p>
          </table:table-cell>
          <table:table-cell table:style-name="ce11" office:value-type="string" calcext:value-type="string">
            <text:p>Rue d'Arr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CONNE</text:p>
          </table:table-cell>
          <table:table-cell table:style-name="ce11" office:value-type="string" calcext:value-type="string">
            <text:p>Avenue du Général de Gau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CONNE</text:p>
          </table:table-cell>
          <table:table-cell table:style-name="ce11" office:value-type="string" calcext:value-type="string">
            <text:p>Rue du Prog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CONNE</text:p>
          </table:table-cell>
          <table:table-cell table:style-name="ce11" office:value-type="string" calcext:value-type="string">
            <text:p>Rue d’Abbe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CONNELLE</text:p>
          </table:table-cell>
          <table:table-cell table:style-name="ce11" office:value-type="string" calcext:value-type="string">
            <text:p>Route Nationale n° 82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CONNELLE</text:p>
          </table:table-cell>
          <table:table-cell table:style-name="ce11" office:value-type="string" calcext:value-type="string">
            <text:p>Ru du Prévert, parking face au restaurant scol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ENLA</text:p>
          </table:table-cell>
          <table:table-cell table:style-name="ce11" office:value-type="string" calcext:value-type="string">
            <text:p>Rue Principale n° 3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ESQUEL ECQUEMICOURT</text:p>
          </table:table-cell>
          <table:table-cell table:style-name="ce11" office:value-type="string" calcext:value-type="string">
            <text:p>Place des Tilleul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ARLES SUR CANCHE</text:p>
          </table:table-cell>
          <table:table-cell table:style-name="ce11" office:value-type="string" calcext:value-type="string">
            <text:p>Rue de l’église, le long des jardins mairie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MOURIEZ</text:p>
          </table:table-cell>
          <table:table-cell table:style-name="ce11" office:value-type="string" calcext:value-type="string">
            <text:p>Rue Principale n° 5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NEULETTE</text:p>
          </table:table-cell>
          <table:table-cell table:style-name="ce11" office:value-type="string" calcext:value-type="string">
            <text:p>Rue Saint Hubert n° 21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NOEUX LES AUXI</text:p>
          </table:table-cell>
          <table:table-cell table:style-name="ce11" office:value-type="string" calcext:value-type="string">
            <text:p>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NOYELLES LES HUMIERES</text:p>
          </table:table-cell>
          <table:table-cell table:style-name="ce11" office:value-type="string" calcext:value-type="string">
            <text:p>Place de l’église n° 10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OFFIN</text:p>
          </table:table-cell>
          <table:table-cell table:style-name="ce11" office:value-type="string" calcext:value-type="string">
            <text:p>Rue d'Aire sur la Ly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QUOEUX HAUT MAISNIL</text:p>
          </table:table-cell>
          <table:table-cell table:style-name="ce11" office:value-type="string" calcext:value-type="string">
            <text:p>Rue Carnel n° 7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AYE SUR AUTHIE</text:p>
          </table:table-cell>
          <table:table-cell table:style-name="ce11" office:value-type="string" calcext:value-type="string">
            <text:p>La Place, le long du mur façade nord de l’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EGNAUVILLE</text:p>
          </table:table-cell>
          <table:table-cell table:style-name="ce11" office:value-type="string" calcext:value-type="string">
            <text:p>Route National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OLLANCOURT</text:p>
          </table:table-cell>
          <table:table-cell table:style-name="ce11" office:value-type="string" calcext:value-type="string">
            <text:p>Rue Principal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OUGEFAY</text:p>
          </table:table-cell>
          <table:table-cell table:style-name="ce11" office:value-type="string" calcext:value-type="string">
            <text:p>Rue de Buir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OUGEFAY</text:p>
          </table:table-cell>
          <table:table-cell table:style-name="ce11" office:value-type="string" calcext:value-type="string">
            <text:p>- Rue de Buire, hangar de M. Lefebv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ROUSSENT</text:p>
          </table:table-cell>
          <table:table-cell table:style-name="ce11" office:value-type="string" calcext:value-type="string">
            <text:p>Rue de la Vallée de l'Authi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SAINT DENOEUX</text:p>
          </table:table-cell>
          <table:table-cell table:style-name="ce11" office:value-type="string" calcext:value-type="string">
            <text:p>Place de la mairi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SAINT GEORGES</text:p>
          </table:table-cell>
          <table:table-cell table:style-name="ce11" office:value-type="string" calcext:value-type="string">
            <text:p>Rue de l’Abbay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SAINT REMY AU BOIS</text:p>
          </table:table-cell>
          <table:table-cell table:style-name="ce11" office:value-type="string" calcext:value-type="string">
            <text:p>Grande Ru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SAINTE AUSTREBERTHE</text:p>
          </table:table-cell>
          <table:table-cell table:style-name="ce11" office:value-type="string" calcext:value-type="string">
            <text:p>Rue de l'église n° 3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SAULCHOY</text:p>
          </table:table-cell>
          <table:table-cell table:style-name="ce11" office:value-type="string" calcext:value-type="string">
            <text:p>Rue du Hau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SEMPY</text:p>
          </table:table-cell>
          <table:table-cell table:style-name="ce11" office:value-type="string" calcext:value-type="string">
            <text:p>Place des Tilleuls rue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TOLLENT</text:p>
          </table:table-cell>
          <table:table-cell table:style-name="ce11" office:value-type="string" calcext:value-type="string">
            <text:p>Route de Caumont n° 7 bis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TORTEFONTAINE</text:p>
          </table:table-cell>
          <table:table-cell table:style-name="ce11" office:value-type="string" calcext:value-type="string">
            <text:p>Place de l'église, rue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TRAMECOURT</text:p>
          </table:table-cell>
          <table:table-cell table:style-name="ce11" office:value-type="string" calcext:value-type="string">
            <text:p>Rue Principale n° 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VACQUERIETTE ERQUIERES</text:p>
          </table:table-cell>
          <table:table-cell table:style-name="ce11" office:value-type="string" calcext:value-type="string">
            <text:p>Rue Grande n° 10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VAULX</text:p>
          </table:table-cell>
          <table:table-cell table:style-name="ce11" office:value-type="string" calcext:value-type="string">
            <text:p>Place face au n° 12 de la rue Delatt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VIEIL HESDIN</text:p>
          </table:table-cell>
          <table:table-cell table:style-name="ce11" office:value-type="string" calcext:value-type="string">
            <text:p>Rue de la Mairie, arrêt de b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VILLERS L'HOPITAL</text:p>
          </table:table-cell>
          <table:table-cell table:style-name="ce11" office:value-type="string" calcext:value-type="string">
            <text:p>Ru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WAIL</text:p>
          </table:table-cell>
          <table:table-cell table:style-name="ce11" office:value-type="string" calcext:value-type="string">
            <text:p>Ru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WAMBERCOURT</text:p>
          </table:table-cell>
          <table:table-cell table:style-name="ce11" office:value-type="string" calcext:value-type="string">
            <text:p>Rue de l'Eglis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WAMIN</text:p>
          </table:table-cell>
          <table:table-cell table:style-name="ce11" office:value-type="string" calcext:value-type="string">
            <text:p>Rue du Maréchal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WILLEMAN</text:p>
          </table:table-cell>
          <table:table-cell table:style-name="ce11" office:value-type="string" calcext:value-type="string">
            <text:p>Rue de l’église n° 1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UXI LE CHATEAU</text:p>
          </table:table-cell>
          <table:table-cell table:style-name="ce11" office:value-type="string" calcext:value-type="string">
            <text:p>WILLENCOURT</text:p>
          </table:table-cell>
          <table:table-cell table:style-name="ce11" office:value-type="string" calcext:value-type="string">
            <text:p>Rue de l'Abbaye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ADINFER</text:p>
          </table:table-cell>
          <table:table-cell table:style-name="ce11" office:value-type="string" calcext:value-type="string">
            <text:p>Rue de l'église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AGNEZ LES DUISANS</text:p>
          </table:table-cell>
          <table:table-cell table:style-name="ce11" office:value-type="string" calcext:value-type="string">
            <text:p>Rue de l'église n° 5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AGNIERES</text:p>
          </table:table-cell>
          <table:table-cell table:style-name="ce11" office:value-type="string" calcext:value-type="string">
            <text:p>Rue de Camblain, entre la mairie et l’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AMBRINES</text:p>
          </table:table-cell>
          <table:table-cell table:style-name="ce11" office:value-type="string" calcext:value-type="string">
            <text:p>Rue Principale, place 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AMPLIER</text:p>
          </table:table-cell>
          <table:table-cell table:style-name="ce11" office:value-type="string" calcext:value-type="string">
            <text:p>Rue Jules Lefebvre n° 16, devant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AUBIGNY EN ARTOIS</text:p>
          </table:table-cell>
          <table:table-cell table:style-name="ce11" office:value-type="string" calcext:value-type="string">
            <text:p>Rue des écoles n° 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AUBIGNY EN ARTOIS</text:p>
          </table:table-cell>
          <table:table-cell table:style-name="ce11" office:value-type="string" calcext:value-type="string">
            <text:p>Rue Julien Hermant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Mairie, mur contre le square Pierre Bérégovo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Grand'Rue, centre de secou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Rue Albert Derbécourt, clôture du sta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AILLEUL AUX CORNAILLES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AILLEULMONT</text:p>
          </table:table-cell>
          <table:table-cell table:style-name="ce11" office:value-type="string" calcext:value-type="string">
            <text:p>Rue du Château n° 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AILLEULVAL</text:p>
          </table:table-cell>
          <table:table-cell table:style-name="ce11" office:value-type="string" calcext:value-type="string">
            <text:p>Angle de la rue d'en Bas et de la Grand'Rue, face au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ARLY</text:p>
          </table:table-cell>
          <table:table-cell table:style-name="ce11" office:value-type="string" calcext:value-type="string">
            <text:p>Rue de Sombrin, parking situé en face du n° 1 rue de Sombr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ASSEUX</text:p>
          </table:table-cell>
          <table:table-cell table:style-name="ce11" office:value-type="string" calcext:value-type="string">
            <text:p>Rue de l'églis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AVINCOURT</text:p>
          </table:table-cell>
          <table:table-cell table:style-name="ce11" office:value-type="string" calcext:value-type="string">
            <text:p>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EAUDRICOURT</text:p>
          </table:table-cell>
          <table:table-cell table:style-name="ce11" office:value-type="string" calcext:value-type="string">
            <text:p>Place de la mairi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EAUFORT BLAVINCOURT</text:p>
          </table:table-cell>
          <table:table-cell table:style-name="ce11" office:value-type="string" calcext:value-type="string">
            <text:p>Grande Rue n° 312, salle d’activité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ERLENCOURT LE CAUROY</text:p>
          </table:table-cell>
          <table:table-cell table:style-name="ce11" office:value-type="string" calcext:value-type="string">
            <text:p>Rue de la mairie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ERLES AU BOIS</text:p>
          </table:table-cell>
          <table:table-cell table:style-name="ce11" office:value-type="string" calcext:value-type="string">
            <text:p>Rue du Moulin au n° 26, devant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ERLES-MONCHEL</text:p>
          </table:table-cell>
          <table:table-cell table:style-name="ce11" office:value-type="string" calcext:value-type="string">
            <text:p>Rue Jules de Bonnevallet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ERNEVILLE</text:p>
          </table:table-cell>
          <table:table-cell table:style-name="ce11" office:value-type="string" calcext:value-type="string">
            <text:p>Rue de Beaumetz, R.D. 67,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ETHONSART</text:p>
          </table:table-cell>
          <table:table-cell table:style-name="ce11" office:value-type="string" calcext:value-type="string">
            <text:p>Intersection de la rue de la Place et la Grand'Rue, Place du monument aux m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IENVILLERS AU BOIS</text:p>
          </table:table-cell>
          <table:table-cell table:style-name="ce11" office:value-type="string" calcext:value-type="string">
            <text:p>Rue de Pommier n° 3, école matern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LAIRVILLE</text:p>
          </table:table-cell>
          <table:table-cell table:style-name="ce11" office:value-type="string" calcext:value-type="string">
            <text:p>Rue de la mairie n° 9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OIRY SAINT MARTIN</text:p>
          </table:table-cell>
          <table:table-cell table:style-name="ce11" office:value-type="string" calcext:value-type="string">
            <text:p>Rue de la Mairie sur la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BOIRY SAINTE RICTRUDE</text:p>
          </table:table-cell>
          <table:table-cell table:style-name="ce11" office:value-type="string" calcext:value-type="string">
            <text:p>Rue de Bucquoy, prolongement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CAMBLAIN L'ABBE</text:p>
          </table:table-cell>
          <table:table-cell table:style-name="ce11" office:value-type="string" calcext:value-type="string">
            <text:p>Rue de l'église n° 2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CAMBLIGNEUL</text:p>
          </table:table-cell>
          <table:table-cell table:style-name="ce11" office:value-type="string" calcext:value-type="string">
            <text:p>Rue Principale n° 120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CANETTEMONT</text:p>
          </table:table-cell>
          <table:table-cell table:style-name="ce11" office:value-type="string" calcext:value-type="string">
            <text:p>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CAPELLE FERMONT</text:p>
          </table:table-cell>
          <table:table-cell table:style-name="ce11" office:value-type="string" calcext:value-type="string">
            <text:p>Rue du 14 juillet, grange Carpent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CHELERS</text:p>
          </table:table-cell>
          <table:table-cell table:style-name="ce11" office:value-type="string" calcext:value-type="string">
            <text:p>Rue Bass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COUIN</text:p>
          </table:table-cell>
          <table:table-cell table:style-name="ce11" office:value-type="string" calcext:value-type="string">
            <text:p>Rue de Saint Léger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COULLEMONT</text:p>
          </table:table-cell>
          <table:table-cell table:style-name="ce11" office:value-type="string" calcext:value-type="string">
            <text:p>Rue de l'église, mairie-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COUTURELLE</text:p>
          </table:table-cell>
          <table:table-cell table:style-name="ce11" office:value-type="string" calcext:value-type="string">
            <text:p>Rue du Château,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DENIER</text:p>
          </table:table-cell>
          <table:table-cell table:style-name="ce11" office:value-type="string" calcext:value-type="string">
            <text:p>Rue de Liencourt n° 17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DUISANS</text:p>
          </table:table-cell>
          <table:table-cell table:style-name="ce11" office:value-type="string" calcext:value-type="string">
            <text:p>Rue de la fontaine, parking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DUISANS</text:p>
          </table:table-cell>
          <table:table-cell table:style-name="ce11" office:value-type="string" calcext:value-type="string">
            <text:p>Rue de la Fontaine n° 1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DUISANS</text:p>
          </table:table-cell>
          <table:table-cell table:style-name="ce11" office:value-type="string" calcext:value-type="string">
            <text:p>Route de Maroeuil n° 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DUISANS</text:p>
          </table:table-cell>
          <table:table-cell table:style-name="ce11" office:value-type="string" calcext:value-type="string">
            <text:p>Route de Dainville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ESTREE WAMIN</text:p>
          </table:table-cell>
          <table:table-cell table:style-name="ce11" office:value-type="string" calcext:value-type="string">
            <text:p>Ancienne école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FAMECHON</text:p>
          </table:table-cell>
          <table:table-cell table:style-name="ce11" office:value-type="string" calcext:value-type="string">
            <text:p>Rue Princip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FICHEUX</text:p>
          </table:table-cell>
          <table:table-cell table:style-name="ce11" office:value-type="string" calcext:value-type="string">
            <text:p>Rue Hector Bonnel n° 14, mairie cour de l'ancienne-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FONCQUEVILLERS</text:p>
          </table:table-cell>
          <table:table-cell table:style-name="ce11" office:value-type="string" calcext:value-type="string">
            <text:p>Rue Haute n° 1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FOSSEUX</text:p>
          </table:table-cell>
          <table:table-cell table:style-name="ce11" office:value-type="string" calcext:value-type="string">
            <text:p>Rue Neuv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FREVILLERS</text:p>
          </table:table-cell>
          <table:table-cell table:style-name="ce11" office:value-type="string" calcext:value-type="string">
            <text:p>Rue Basse n° 14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FREVIN CAPELLE</text:p>
          </table:table-cell>
          <table:table-cell table:style-name="ce11" office:value-type="string" calcext:value-type="string">
            <text:p>Rue de la mairie n° 1, face à la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GAUDIEMPRE</text:p>
          </table:table-cell>
          <table:table-cell table:style-name="ce11" office:value-type="string" calcext:value-type="string">
            <text:p>Rue de l'église face au n° 1 sur le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GAUDIEMPRE</text:p>
          </table:table-cell>
          <table:table-cell table:style-name="ce11" office:value-type="string" calcext:value-type="string">
            <text:p>Rue Principale devant le n° 45 au croiseme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GIVENCHY LE NOBLE</text:p>
          </table:table-cell>
          <table:table-cell table:style-name="ce11" office:value-type="string" calcext:value-type="string">
            <text:p>Rue Marthe, face au n° 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GOMMECOURT</text:p>
          </table:table-cell>
          <table:table-cell table:style-name="ce11" office:value-type="string" calcext:value-type="string">
            <text:p>Rue de la Chapell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GOUVES</text:p>
          </table:table-cell>
          <table:table-cell table:style-name="ce11" office:value-type="string" calcext:value-type="string">
            <text:p>Rue Principale n° 2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GOUY EN ARTOIS</text:p>
          </table:table-cell>
          <table:table-cell table:style-name="ce11" office:value-type="string" calcext:value-type="string">
            <text:p>Rue de Bavincourt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GRAND RULLECOURT</text:p>
          </table:table-cell>
          <table:table-cell table:style-name="ce11" office:value-type="string" calcext:value-type="string">
            <text:p>Rue de l'églis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GRINCOURT LES PAS</text:p>
          </table:table-cell>
          <table:table-cell table:style-name="ce11" office:value-type="string" calcext:value-type="string">
            <text:p>Rue Principal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ABARCQ</text:p>
          </table:table-cell>
          <table:table-cell table:style-name="ce11" office:value-type="string" calcext:value-type="string">
            <text:p>Rue de la Poste n° 8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ALLOY</text:p>
          </table:table-cell>
          <table:table-cell table:style-name="ce11" office:value-type="string" calcext:value-type="string">
            <text:p>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ANNESCAMPS</text:p>
          </table:table-cell>
          <table:table-cell table:style-name="ce11" office:value-type="string" calcext:value-type="string">
            <text:p>Rue de Bienvillers entre le n° 9 et la rue de l'E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AUTE AVESNES</text:p>
          </table:table-cell>
          <table:table-cell table:style-name="ce11" office:value-type="string" calcext:value-type="string">
            <text:p>Plac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AUTEVILLE</text:p>
          </table:table-cell>
          <table:table-cell table:style-name="ce11" office:value-type="string" calcext:value-type="string">
            <text:p>Place des tilleuls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EBUTERNE</text:p>
          </table:table-cell>
          <table:table-cell table:style-name="ce11" office:value-type="string" calcext:value-type="string">
            <text:p>Grand Rue n° 17 bis, Salle La Famili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ENDECOURT LES RANSART</text:p>
          </table:table-cell>
          <table:table-cell table:style-name="ce11" office:value-type="string" calcext:value-type="string">
            <text:p>Rue le Sergeant n° 5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ENU</text:p>
          </table:table-cell>
          <table:table-cell table:style-name="ce11" office:value-type="string" calcext:value-type="string">
            <text:p>- Rue du Château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ENU</text:p>
          </table:table-cell>
          <table:table-cell table:style-name="ce11" office:value-type="string" calcext:value-type="string">
            <text:p>- Rue Principale, n° 2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ERMAVILLE</text:p>
          </table:table-cell>
          <table:table-cell table:style-name="ce11" office:value-type="string" calcext:value-type="string">
            <text:p>Rue du Moulin n° 5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OUVIN HOUVIGNEUL</text:p>
          </table:table-cell>
          <table:table-cell table:style-name="ce11" office:value-type="string" calcext:value-type="string">
            <text:p>Rue Désiré Salopp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HUMBERCAMPS</text:p>
          </table:table-cell>
          <table:table-cell table:style-name="ce11" office:value-type="string" calcext:value-type="string">
            <text:p>Rue de Bailleulmont, mur du préau de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IVERGNY</text:p>
          </table:table-cell>
          <table:table-cell table:style-name="ce11" office:value-type="string" calcext:value-type="string">
            <text:p>Rue Principale, face au n° 3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IVERGNY</text:p>
          </table:table-cell>
          <table:table-cell table:style-name="ce11" office:value-type="string" calcext:value-type="string">
            <text:p>rue d'Arras, place du calv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IZEL LES HAMEAUX</text:p>
          </table:table-cell>
          <table:table-cell table:style-name="ce11" office:value-type="string" calcext:value-type="string">
            <text:p>Rue des Ecoles n° 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LA CAUCHIE</text:p>
          </table:table-cell>
          <table:table-cell table:style-name="ce11" office:value-type="string" calcext:value-type="string">
            <text:p>Rue du Maréchal Foch, à côté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LA HERLIERE</text:p>
          </table:table-cell>
          <table:table-cell table:style-name="ce11" office:value-type="string" calcext:value-type="string">
            <text:p>Rue Saint Ett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LATTRE SAINT QUENTIN</text:p>
          </table:table-cell>
          <table:table-cell table:style-name="ce11" office:value-type="string" calcext:value-type="string">
            <text:p>Grand'Rue n° 12, salle de réunion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LE SOUICH</text:p>
          </table:table-cell>
          <table:table-cell table:style-name="ce11" office:value-type="string" calcext:value-type="string">
            <text:p>Rue d'Arras n° 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LE SOUICH</text:p>
          </table:table-cell>
          <table:table-cell table:style-name="ce11" office:value-type="string" calcext:value-type="string">
            <text:p>Ecole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LIENCOURT</text:p>
          </table:table-cell>
          <table:table-cell table:style-name="ce11" office:value-type="string" calcext:value-type="string">
            <text:p>ancienne école de LIENCOURT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LIGNEREUIL</text:p>
          </table:table-cell>
          <table:table-cell table:style-name="ce11" office:value-type="string" calcext:value-type="string">
            <text:p>Rue du Fay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MAGNICOURT EN COMTE</text:p>
          </table:table-cell>
          <table:table-cell table:style-name="ce11" office:value-type="string" calcext:value-type="string">
            <text:p>Rue de l'Europ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MAGNICOURT SUR CANCHE</text:p>
          </table:table-cell>
          <table:table-cell table:style-name="ce11" office:value-type="string" calcext:value-type="string">
            <text:p>E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MAIZIERES</text:p>
          </table:table-cell>
          <table:table-cell table:style-name="ce11" office:value-type="string" calcext:value-type="string">
            <text:p>Rue de Penin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MANIN</text:p>
          </table:table-cell>
          <table:table-cell table:style-name="ce11" office:value-type="string" calcext:value-type="string">
            <text:p>Rue de Beaufort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MINGOVAL</text:p>
          </table:table-cell>
          <table:table-cell table:style-name="ce11" office:value-type="string" calcext:value-type="string">
            <text:p>Rue de l'église n° 4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MONCHIET</text:p>
          </table:table-cell>
          <table:table-cell table:style-name="ce11" office:value-type="string" calcext:value-type="string">
            <text:p>Rue Principale, entre le n° 1 et le n° 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MONCHY AU BOIS</text:p>
          </table:table-cell>
          <table:table-cell table:style-name="ce11" office:value-type="string" calcext:value-type="string">
            <text:p>Place Publique n° 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MONDICOURT</text:p>
          </table:table-cell>
          <table:table-cell table:style-name="ce11" office:value-type="string" calcext:value-type="string">
            <text:p>Rue de la Gare n° 8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MONTENESCOURT</text:p>
          </table:table-cell>
          <table:table-cell table:style-name="ce11" office:value-type="string" calcext:value-type="string">
            <text:p>Rue Principale, Place communale face à la mairie et la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NOYELLE VION</text:p>
          </table:table-cell>
          <table:table-cell table:style-name="ce11" office:value-type="string" calcext:value-type="string">
            <text:p>Rue de l’église n° 13, 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NOYELLETTE</text:p>
          </table:table-cell>
          <table:table-cell table:style-name="ce11" office:value-type="string" calcext:value-type="string">
            <text:p>Rue des 4 vents, espace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ORVILLE</text:p>
          </table:table-cell>
          <table:table-cell table:style-name="ce11" office:value-type="string" calcext:value-type="string">
            <text:p>Rue Noël Débureaux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PAS EN ARTOIS</text:p>
          </table:table-cell>
          <table:table-cell table:style-name="ce11" office:value-type="string" calcext:value-type="string">
            <text:p>Grand'Place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PAS EN ARTOIS</text:p>
          </table:table-cell>
          <table:table-cell table:style-name="ce11" office:value-type="string" calcext:value-type="string">
            <text:p>- Rue de l'Abbay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PAS EN ARTOIS</text:p>
          </table:table-cell>
          <table:table-cell table:style-name="ce11" office:value-type="string" calcext:value-type="string">
            <text:p>- Rue d'Hén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PENIN</text:p>
          </table:table-cell>
          <table:table-cell table:style-name="ce11" office:value-type="string" calcext:value-type="string">
            <text:p>Rue d'Arras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POMMERA</text:p>
          </table:table-cell>
          <table:table-cell table:style-name="ce11" office:value-type="string" calcext:value-type="string">
            <text:p>Rue de l’Eglise, salle de réun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POMMIER</text:p>
          </table:table-cell>
          <table:table-cell table:style-name="ce11" office:value-type="string" calcext:value-type="string">
            <text:p>Place de la <text:s/>mairie,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PUISIEUX</text:p>
          </table:table-cell>
          <table:table-cell table:style-name="ce11" office:value-type="string" calcext:value-type="string">
            <text:p>Rue du 11 novembre n° 1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RANSART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REBREUVE SUR CANCHE</text:p>
          </table:table-cell>
          <table:table-cell table:style-name="ce11" office:value-type="string" calcext:value-type="string">
            <text:p>Rue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REBREUVIETTE</text:p>
          </table:table-cell>
          <table:table-cell table:style-name="ce11" office:value-type="string" calcext:value-type="string">
            <text:p>Rue Principale n° 6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RIVIERE</text:p>
          </table:table-cell>
          <table:table-cell table:style-name="ce11" office:value-type="string" calcext:value-type="string">
            <text:p>- Rue Grosville devant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RIVIERE</text:p>
          </table:table-cell>
          <table:table-cell table:style-name="ce11" office:value-type="string" calcext:value-type="string">
            <text:p>- Mur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RIVIERE</text:p>
          </table:table-cell>
          <table:table-cell table:style-name="ce11" office:value-type="string" calcext:value-type="string">
            <text:p>- Rue du Fermo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RIVIERE</text:p>
          </table:table-cell>
          <table:table-cell table:style-name="ce11" office:value-type="string" calcext:value-type="string">
            <text:p>- Place de Bellacou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RIVIERE</text:p>
          </table:table-cell>
          <table:table-cell table:style-name="ce11" office:value-type="string" calcext:value-type="string">
            <text:p>- Rue de Bellacou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AILLY AU BOIS</text:p>
          </table:table-cell>
          <table:table-cell table:style-name="ce11" office:value-type="string" calcext:value-type="string">
            <text:p>Rue Haute n° 6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AINT AMAND</text:p>
          </table:table-cell>
          <table:table-cell table:style-name="ce11" office:value-type="string" calcext:value-type="string">
            <text:p>E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AINT AMAND</text:p>
          </table:table-cell>
          <table:table-cell table:style-name="ce11" office:value-type="string" calcext:value-type="string">
            <text:p>- Rue de Souastre, après l'église sur la droi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AINT AMAND</text:p>
          </table:table-cell>
          <table:table-cell table:style-name="ce11" office:value-type="string" calcext:value-type="string">
            <text:p>- Rue de Pommier, carrefour rue Bac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ARS LE BOIS</text:p>
          </table:table-cell>
          <table:table-cell table:style-name="ce11" office:value-type="string" calcext:value-type="string">
            <text:p>Rue d'Ambrines n° 5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ARTON</text:p>
          </table:table-cell>
          <table:table-cell table:style-name="ce11" office:value-type="string" calcext:value-type="string">
            <text:p>Rue d'Albert, plac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ARTON</text:p>
          </table:table-cell>
          <table:table-cell table:style-name="ce11" office:value-type="string" calcext:value-type="string">
            <text:p>rue <text:s/>d'Amiens, place de Montplaisi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AULTY</text:p>
          </table:table-cell>
          <table:table-cell table:style-name="ce11" office:value-type="string" calcext:value-type="string">
            <text:p>Place publiqu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AVY BERLETTE</text:p>
          </table:table-cell>
          <table:table-cell table:style-name="ce11" office:value-type="string" calcext:value-type="string">
            <text:p>Rue des Ecoles n° 3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IMENCOURT</text:p>
          </table:table-cell>
          <table:table-cell table:style-name="ce11" office:value-type="string" calcext:value-type="string">
            <text:p>Grand Rue, n° 12 sur le mur de l’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OMBRIN</text:p>
          </table:table-cell>
          <table:table-cell table:style-name="ce11" office:value-type="string" calcext:value-type="string">
            <text:p>Rue de la mairie n° 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OUASTRE</text:p>
          </table:table-cell>
          <table:table-cell table:style-name="ce11" office:value-type="string" calcext:value-type="string">
            <text:p>Rue de St Amand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SUS SAINT LEGER</text:p>
          </table:table-cell>
          <table:table-cell table:style-name="ce11" office:value-type="string" calcext:value-type="string">
            <text:p>Place de la mairie, mairie-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THIEVRES</text:p>
          </table:table-cell>
          <table:table-cell table:style-name="ce11" office:value-type="string" calcext:value-type="string">
            <text:p>Rue Grand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TILLOY LES HERMAVILLE</text:p>
          </table:table-cell>
          <table:table-cell table:style-name="ce11" office:value-type="string" calcext:value-type="string">
            <text:p>Rue d’Izel n° 1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TINCQUES</text:p>
          </table:table-cell>
          <table:table-cell table:style-name="ce11" office:value-type="string" calcext:value-type="string">
            <text:p>Rue de la Ga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TINCQUES</text:p>
          </table:table-cell>
          <table:table-cell table:style-name="ce11" office:value-type="string" calcext:value-type="string">
            <text:p>- Hameau de Béthencourt,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TINCQUES</text:p>
          </table:table-cell>
          <table:table-cell table:style-name="ce11" office:value-type="string" calcext:value-type="string">
            <text:p>- Hameau de Tincquette, rue Gustave Delor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VILLERS BRULIN</text:p>
          </table:table-cell>
          <table:table-cell table:style-name="ce11" office:value-type="string" calcext:value-type="string">
            <text:p>Rue de Béthonsart n° 180, parking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VILLERS CHATEL</text:p>
          </table:table-cell>
          <table:table-cell table:style-name="ce11" office:value-type="string" calcext:value-type="string">
            <text:p>Rue des Déporté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VILLERS SIR SIMON</text:p>
          </table:table-cell>
          <table:table-cell table:style-name="ce11" office:value-type="string" calcext:value-type="string">
            <text:p>Place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WANQUETIN</text:p>
          </table:table-cell>
          <table:table-cell table:style-name="ce11" office:value-type="string" calcext:value-type="string">
            <text:p>- Ru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WARLINCOURT LES PAS</text:p>
          </table:table-cell>
          <table:table-cell table:style-name="ce11" office:value-type="string" calcext:value-type="string">
            <text:p>Rue de l'église n° 3, sall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WARLUS</text:p>
          </table:table-cell>
          <table:table-cell table:style-name="ce11" office:value-type="string" calcext:value-type="string">
            <text:p>Rue d'Agnez, à côté de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AVESNES LE COMTE</text:p>
          </table:table-cell>
          <table:table-cell table:style-name="ce11" office:value-type="string" calcext:value-type="string">
            <text:p>WARLUZEL</text:p>
          </table:table-cell>
          <table:table-cell table:style-name="ce11" office:value-type="string" calcext:value-type="string">
            <text:p>Ecole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CHEVILLE</text:p>
          </table:table-cell>
          <table:table-cell table:style-name="ce11" office:value-type="string" calcext:value-type="string">
            <text:p>Place du 11 novembre 191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de la Bastille près de l'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Place Jacques Duclos près de l'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Posadzy, espace cultur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des Flandres, cité 4, groupe scolaire Aragon-Trio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d'Artois, cité 4, groupe scolaire Aragon-Trio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de la Targette, cité 7, groupe scolaire Desnos-Casanov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de Thélus, cité 7, groupe scolaire Desnos-Casanov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du Général Delestraint, groupe scolaire Cach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Avenue Théotime Salingue, groupe scolaire Joliot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Gressier, Groupe scolaire Joliot Curie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Romain Rolland, groupe scolaire Rolland-Mande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Paul Eluard, groupe scolaire Wall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Place du 19 mars 1962 près de la gare SNCF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de la Bastille, place Noguè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Boulevard Anatole France, lycée Picass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Félix Faure, cité Pinchonvalles, maison de quart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Rue Achille Thumerelle, centre commerci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AVION</text:p>
          </table:table-cell>
          <table:table-cell table:style-name="ce11" office:value-type="string" calcext:value-type="string">
            <text:p>- Angle des rues Hugo-Sémard, espace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MERICOURT</text:p>
          </table:table-cell>
          <table:table-cell table:style-name="ce11" office:value-type="string" calcext:value-type="string">
            <text:p>- Place Jean Jaurès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MERICOURT</text:p>
          </table:table-cell>
          <table:table-cell table:style-name="ce11" office:value-type="string" calcext:value-type="string">
            <text:p>- Rue Paul Asquin, foyer Paul Asqu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MERICOURT</text:p>
          </table:table-cell>
          <table:table-cell table:style-name="ce11" office:value-type="string" calcext:value-type="string">
            <text:p>- Avenue J. Prin, salle Marc Lanv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MERICOURT</text:p>
          </table:table-cell>
          <table:table-cell table:style-name="ce11" office:value-type="string" calcext:value-type="string">
            <text:p>- Rue Jean-Jacques Rousseau, centre Max Pol Fouch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MERICOURT</text:p>
          </table:table-cell>
          <table:table-cell table:style-name="ce11" office:value-type="string" calcext:value-type="string">
            <text:p>- Rue Condorcet, école Nelson Mande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MERICOURT</text:p>
          </table:table-cell>
          <table:table-cell table:style-name="ce11" office:value-type="string" calcext:value-type="string">
            <text:p>- Rue de Douaumont, école Mermoz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MERICOURT</text:p>
          </table:table-cell>
          <table:table-cell table:style-name="ce11" office:value-type="string" calcext:value-type="string">
            <text:p>- Rue Pierre Simon, école Kergom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SALLAUMINES</text:p>
          </table:table-cell>
          <table:table-cell table:style-name="ce11" office:value-type="string" calcext:value-type="string">
            <text:p>- Rue Fernand Léger, maison de la citoyennet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SALLAUMINES</text:p>
          </table:table-cell>
          <table:table-cell table:style-name="ce11" office:value-type="string" calcext:value-type="string">
            <text:p>- Rue Julien Lhommet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SALLAUMINES</text:p>
          </table:table-cell>
          <table:table-cell table:style-name="ce11" office:value-type="string" calcext:value-type="string">
            <text:p>- Rue d'Houdain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SALLAUMINES</text:p>
          </table:table-cell>
          <table:table-cell table:style-name="ce11" office:value-type="string" calcext:value-type="string">
            <text:p>- Angle rue Louise Michel et rue de Mer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SALLAUMINES</text:p>
          </table:table-cell>
          <table:table-cell table:style-name="ce11" office:value-type="string" calcext:value-type="string">
            <text:p>- Rue du rochoi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SALLAUMINES</text:p>
          </table:table-cell>
          <table:table-cell table:style-name="ce11" office:value-type="string" calcext:value-type="string">
            <text:p>- Angle rue Edouard Vaillant et rue Florent Evr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SALLAUMINES</text:p>
          </table:table-cell>
          <table:table-cell table:style-name="ce11" office:value-type="string" calcext:value-type="string">
            <text:p>- Rue Florent Evr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SALLAUMINES</text:p>
          </table:table-cell>
          <table:table-cell table:style-name="ce11" office:value-type="string" calcext:value-type="string">
            <text:p>- Impasse Parisse, école Emile Bas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AVION</text:p>
          </table:table-cell>
          <table:table-cell table:style-name="ce16" office:value-type="string" calcext:value-type="string">
            <text:p>SALLAUMINES</text:p>
          </table:table-cell>
          <table:table-cell table:style-name="ce11" office:value-type="string" calcext:value-type="string">
            <text:p>- Angle rue Casimir Beugnet et avenue de la Fosse 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ABLAINZEVELLE</text:p>
          </table:table-cell>
          <table:table-cell table:style-name="ce11" office:value-type="string" calcext:value-type="string">
            <text:p>Salle d’Evolu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ACHIET LE GRAND</text:p>
          </table:table-cell>
          <table:table-cell table:style-name="ce11" office:value-type="string" calcext:value-type="string">
            <text:p>Rue de la mairie, foyer municip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ACHIET LE PETIT</text:p>
          </table:table-cell>
          <table:table-cell table:style-name="ce11" office:value-type="string" calcext:value-type="string">
            <text:p>Rue de Miraumont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AVESNES LES BAPAUME</text:p>
          </table:table-cell>
          <table:table-cell table:style-name="ce11" office:value-type="string" calcext:value-type="string">
            <text:p>Rue de la Mairi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AYETTE</text:p>
          </table:table-cell>
          <table:table-cell table:style-name="ce11" office:value-type="string" calcext:value-type="string">
            <text:p>Rue Nationale n° 3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ANCOURT</text:p>
          </table:table-cell>
          <table:table-cell table:style-name="ce11" office:value-type="string" calcext:value-type="string">
            <text:p>Rue de Frémicourt n° 6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APAUME</text:p>
          </table:table-cell>
          <table:table-cell table:style-name="ce11" office:value-type="string" calcext:value-type="string">
            <text:p>Rue Gambetta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ARALLE</text:p>
          </table:table-cell>
          <table:table-cell table:style-name="ce11" office:value-type="string" calcext:value-type="string">
            <text:p>Grand'Rue n° 3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ARASTRE</text:p>
          </table:table-cell>
          <table:table-cell table:style-name="ce11" office:value-type="string" calcext:value-type="string">
            <text:p>- Rue Géry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EAULENCOURT</text:p>
          </table:table-cell>
          <table:table-cell table:style-name="ce11" office:value-type="string" calcext:value-type="string">
            <text:p>Rue de l'église n° 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EAULENCOURT</text:p>
          </table:table-cell>
          <table:table-cell table:style-name="ce11" office:value-type="string" calcext:value-type="string">
            <text:p>- Rue de l'églis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EAULENCOURT</text:p>
          </table:table-cell>
          <table:table-cell table:style-name="ce11" office:value-type="string" calcext:value-type="string">
            <text:p>- Rue de l'église, face à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EAULENCOURT</text:p>
          </table:table-cell>
          <table:table-cell table:style-name="ce11" office:value-type="string" calcext:value-type="string">
            <text:p>- Carrefour CD 917 et CD 1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EAUMETZ LES CAMBRAI</text:p>
          </table:table-cell>
          <table:table-cell table:style-name="ce11" office:value-type="string" calcext:value-type="string">
            <text:p>Rue Notre Dame n° 10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EHAGNIES</text:p>
          </table:table-cell>
          <table:table-cell table:style-name="ce11" office:value-type="string" calcext:value-type="string">
            <text:p>Rue de Bihucourt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ERTINCOURT</text:p>
          </table:table-cell>
          <table:table-cell table:style-name="ce11" office:value-type="string" calcext:value-type="string">
            <text:p>Place du Général de Gaulle n° 1, pignon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ERTINCOURT</text:p>
          </table:table-cell>
          <table:table-cell table:style-name="ce11" office:value-type="string" calcext:value-type="string">
            <text:p>Rue de l’Herault n° 5b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EUGNATRE</text:p>
          </table:table-cell>
          <table:table-cell table:style-name="ce11" office:value-type="string" calcext:value-type="string">
            <text:p>Rue du centre n° 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EUGNY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IEFVILLERS LES BAPAUME</text:p>
          </table:table-cell>
          <table:table-cell table:style-name="ce11" office:value-type="string" calcext:value-type="string">
            <text:p>Rue de l'églis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IHUCOURT</text:p>
          </table:table-cell>
          <table:table-cell table:style-name="ce11" office:value-type="string" calcext:value-type="string">
            <text:p>Rue Marcel Lejosne n° 16, mur du n° 16, pré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OURLON</text:p>
          </table:table-cell>
          <table:table-cell table:style-name="ce11" office:value-type="string" calcext:value-type="string">
            <text:p>Rue B. de Francque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OURLON</text:p>
          </table:table-cell>
          <table:table-cell table:style-name="ce11" office:value-type="string" calcext:value-type="string">
            <text:p>Grand'Rue à côté de la mairie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OURLON</text:p>
          </table:table-cell>
          <table:table-cell table:style-name="ce11" office:value-type="string" calcext:value-type="string">
            <text:p>Rue de la Sablonnière, petite portion de la rue entre intersection</text:p>
            <text:p>rue de la Gare et Grand'R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OURLON</text:p>
          </table:table-cell>
          <table:table-cell table:style-name="ce11" office:value-type="string" calcext:value-type="string">
            <text:p>Rue de la Gare derrière l'école primaire V. Hug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UCQUOY</text:p>
          </table:table-cell>
          <table:table-cell table:style-name="ce11" office:value-type="string" calcext:value-type="string">
            <text:p>Rue Dierville n° 2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UCQUOY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UISSY</text:p>
          </table:table-cell>
          <table:table-cell table:style-name="ce11" office:value-type="string" calcext:value-type="string">
            <text:p>Grand'Rue n° 3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ULLECOURT</text:p>
          </table:table-cell>
          <table:table-cell table:style-name="ce11" office:value-type="string" calcext:value-type="string">
            <text:p>Place du 8 mai 1945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BUS</text:p>
          </table:table-cell>
          <table:table-cell table:style-name="ce11" office:value-type="string" calcext:value-type="string">
            <text:p>Grand r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CHERISY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COURCELLES LE COMTE</text:p>
          </table:table-cell>
          <table:table-cell table:style-name="ce11" office:value-type="string" calcext:value-type="string">
            <text:p>Rue de Verdun n° 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CROISILLES</text:p>
          </table:table-cell>
          <table:table-cell table:style-name="ce11" office:value-type="string" calcext:value-type="string">
            <text:p>Grand Plac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DOUCHY LES AYETTE</text:p>
          </table:table-cell>
          <table:table-cell table:style-name="ce11" office:value-type="string" calcext:value-type="string">
            <text:p>Rue d'en Haut, face au n° 6 et n° 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ECOURT SAINT QUENTIN</text:p>
          </table:table-cell>
          <table:table-cell table:style-name="ce11" office:value-type="string" calcext:value-type="string">
            <text:p>Rue du Faubourg, à côté de l'arrêt de b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ECOURT SAINT QUENTIN</text:p>
          </table:table-cell>
          <table:table-cell table:style-name="ce11" office:value-type="string" calcext:value-type="string">
            <text:p>Rue Henri Barbusse, au niveau de la 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ECOURT SAINT QUENTIN</text:p>
          </table:table-cell>
          <table:table-cell table:style-name="ce11" office:value-type="string" calcext:value-type="string">
            <text:p>Rue Jean Jaurès, à côté de la chap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ECOURT SAINT QUENTIN</text:p>
          </table:table-cell>
          <table:table-cell table:style-name="ce11" office:value-type="string" calcext:value-type="string">
            <text:p>Rue du Porkien, à côté du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ECOURT SAINT QUENTIN</text:p>
          </table:table-cell>
          <table:table-cell table:style-name="ce18" office:value-type="string" calcext:value-type="string">
            <text:p>Chemin du Mara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ECOUST SAINT MEIN</text:p>
          </table:table-cell>
          <table:table-cell table:style-name="ce11" office:value-type="string" calcext:value-type="string">
            <text:p>Grande Rue n° 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EPINOY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ERVILLERS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FAVREUIL</text:p>
          </table:table-cell>
          <table:table-cell table:style-name="ce11" office:value-type="string" calcext:value-type="string">
            <text:p>Rue de Mory n° 10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FONTAINE LES CROISILLES</text:p>
          </table:table-cell>
          <table:table-cell table:style-name="ce11" office:value-type="string" calcext:value-type="string">
            <text:p>Rue Albert Michel face au n° 1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FREMICOURT</text:p>
          </table:table-cell>
          <table:table-cell table:style-name="ce11" office:value-type="string" calcext:value-type="string">
            <text:p>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GOMIECOURT</text:p>
          </table:table-cell>
          <table:table-cell table:style-name="ce11" office:value-type="string" calcext:value-type="string">
            <text:p>Rue de Bihucourt n° 4, 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GRAINCOURT LES HAVRINCOURT</text:p>
          </table:table-cell>
          <table:table-cell table:style-name="ce11" office:value-type="string" calcext:value-type="string">
            <text:p>Place du 8 mai 1945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GREVILLERS</text:p>
          </table:table-cell>
          <table:table-cell table:style-name="ce11" office:value-type="string" calcext:value-type="string">
            <text:p>Grand’rue n° 12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HAMELINCOURT</text:p>
          </table:table-cell>
          <table:table-cell table:style-name="ce11" office:value-type="string" calcext:value-type="string">
            <text:p>Place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HAPLINCOURT</text:p>
          </table:table-cell>
          <table:table-cell table:style-name="ce11" office:value-type="string" calcext:value-type="string">
            <text:p>Rue de Bapaum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HAVRINCOURT</text:p>
          </table:table-cell>
          <table:table-cell table:style-name="ce11" office:value-type="string" calcext:value-type="string">
            <text:p>Rue des Calet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HAVRINCOURT</text:p>
          </table:table-cell>
          <table:table-cell table:style-name="ce11" office:value-type="string" calcext:value-type="string">
            <text:p>Grand’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HERMIES</text:p>
          </table:table-cell>
          <table:table-cell table:style-name="ce11" office:value-type="string" calcext:value-type="string">
            <text:p>Grand Place n° 27, école Pierre Mendès Fra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INCHY EN ARTOIS</text:p>
          </table:table-cell>
          <table:table-cell table:style-name="ce11" office:value-type="string" calcext:value-type="string">
            <text:p>Rue de Moeuv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INCHY EN ARTOIS</text:p>
          </table:table-cell>
          <table:table-cell table:style-name="ce11" office:value-type="string" calcext:value-type="string">
            <text:p>- Rue du Calv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AGNICOURT MARCEL</text:p>
          </table:table-cell>
          <table:table-cell table:style-name="ce11" office:value-type="string" calcext:value-type="string">
            <text:p>Rue de la Place, en f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E SARS</text:p>
          </table:table-cell>
          <table:table-cell table:style-name="ce11" office:value-type="string" calcext:value-type="string">
            <text:p>Route nationale, parking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E TRANSLOY</text:p>
          </table:table-cell>
          <table:table-cell table:style-name="ce11" office:value-type="string" calcext:value-type="string">
            <text:p>Rue de l'église n° 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EBUCQUIERE</text:p>
          </table:table-cell>
          <table:table-cell table:style-name="ce11" office:value-type="string" calcext:value-type="string">
            <text:p>Rue du Général Leclerc n° 65, salle André Millu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EBUCQUIERE</text:p>
          </table:table-cell>
          <table:table-cell table:style-name="ce11" office:value-type="string" calcext:value-type="string">
            <text:p>- Rue de Beaumetz, prés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ECHELLE</text:p>
          </table:table-cell>
          <table:table-cell table:style-name="ce11" office:value-type="string" calcext:value-type="string">
            <text:p>Rue de Bus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IGNY THILLOY</text:p>
          </table:table-cell>
          <table:table-cell table:style-name="ce11" office:value-type="string" calcext:value-type="string">
            <text:p>Rue de Miraumont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IGNY THILLOY</text:p>
          </table:table-cell>
          <table:table-cell table:style-name="ce11" office:value-type="string" calcext:value-type="string">
            <text:p>Rue de Miraumont n° 65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IGNY THILLOY</text:p>
          </table:table-cell>
          <table:table-cell table:style-name="ce11" office:value-type="string" calcext:value-type="string">
            <text:p>Rue de l'Abbaye n° 1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IGNY THILLOY</text:p>
          </table:table-cell>
          <table:table-cell table:style-name="ce11" office:value-type="string" calcext:value-type="string">
            <text:p>Rue de Cappy n° 3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LIGNY THILLOY</text:p>
          </table:table-cell>
          <table:table-cell table:style-name="ce11" office:value-type="string" calcext:value-type="string">
            <text:p>Rue de Cappy n° 5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MARQUION</text:p>
          </table:table-cell>
          <table:table-cell table:style-name="ce11" office:value-type="string" calcext:value-type="string">
            <text:p>Rue de la mairie, salle des fêtes,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MARTINPUICH</text:p>
          </table:table-cell>
          <table:table-cell table:style-name="ce11" office:value-type="string" calcext:value-type="string">
            <text:p>Grande Rue, entre le n° 39 et le n° 4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METZ EN COUTURE</text:p>
          </table:table-cell>
          <table:table-cell table:style-name="ce11" office:value-type="string" calcext:value-type="string">
            <text:p>Place de la mairi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MORCHIES</text:p>
          </table:table-cell>
          <table:table-cell table:style-name="ce11" office:value-type="string" calcext:value-type="string">
            <text:p>Rue Principale, face à la salle de réun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MORVAL</text:p>
          </table:table-cell>
          <table:table-cell table:style-name="ce11" office:value-type="string" calcext:value-type="string">
            <text:p>Rue de Ginchy n° 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MORY</text:p>
          </table:table-cell>
          <table:table-cell table:style-name="ce11" office:value-type="string" calcext:value-type="string">
            <text:p>Carrefour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MORY</text:p>
          </table:table-cell>
          <table:table-cell table:style-name="ce11" office:value-type="string" calcext:value-type="string">
            <text:p>- Plac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MOYENNEVILLE</text:p>
          </table:table-cell>
          <table:table-cell table:style-name="ce11" office:value-type="string" calcext:value-type="string">
            <text:p>Rue du 11 novembre, à côté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NEUVILLE BOURJONVAL</text:p>
          </table:table-cell>
          <table:table-cell table:style-name="ce11" office:value-type="string" calcext:value-type="string">
            <text:p>Rue de Péronne n° 36, salle d’activités de l’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NOREUIL</text:p>
          </table:table-cell>
          <table:table-cell table:style-name="ce11" office:value-type="string" calcext:value-type="string">
            <text:p>Grand'Rue, mur face au n° 36, départementale 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OISY LE VERGER</text:p>
          </table:table-cell>
          <table:table-cell table:style-name="ce11" office:value-type="string" calcext:value-type="string">
            <text:p>Rue Alfred Detourna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OISY LE VERGER</text:p>
          </table:table-cell>
          <table:table-cell table:style-name="ce11" office:value-type="string" calcext:value-type="string">
            <text:p>Rue Charles Caniv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OISY LE VERGER</text:p>
          </table:table-cell>
          <table:table-cell table:style-name="ce11" office:value-type="string" calcext:value-type="string">
            <text:p>Rue Léon Frén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OISY LE VERGER</text:p>
          </table:table-cell>
          <table:table-cell table:style-name="ce11" office:value-type="string" calcext:value-type="string">
            <text:p>Rue Maurice Pierrach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PALLUEL</text:p>
          </table:table-cell>
          <table:table-cell table:style-name="ce11" office:value-type="string" calcext:value-type="string">
            <text:p>Rue d'en Haut, devant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PALLUEL</text:p>
          </table:table-cell>
          <table:table-cell table:style-name="ce11" office:value-type="string" calcext:value-type="string">
            <text:p>Rue de la Marn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PRONVILLE</text:p>
          </table:table-cell>
          <table:table-cell table:style-name="ce11" office:value-type="string" calcext:value-type="string">
            <text:p>Rue de Quéant, le long des bâtiments commun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PRONVILLE</text:p>
          </table:table-cell>
          <table:table-cell table:style-name="ce11" office:value-type="string" calcext:value-type="string">
            <text:p>Rue du Pont, le long des bâtiments commun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QUEANT</text:p>
          </table:table-cell>
          <table:table-cell table:style-name="ce11" office:value-type="string" calcext:value-type="string">
            <text:p>Rue de l’église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RIENCOURT LES BAPAUME</text:p>
          </table:table-cell>
          <table:table-cell table:style-name="ce11" office:value-type="string" calcext:value-type="string">
            <text:p>Rue Principal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ROCQUIGNY</text:p>
          </table:table-cell>
          <table:table-cell table:style-name="ce11" office:value-type="string" calcext:value-type="string">
            <text:p>Carrefour de la rue de Sailly et la rue du Calv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RUMAUCOURT</text:p>
          </table:table-cell>
          <table:table-cell table:style-name="ce11" office:value-type="string" calcext:value-type="string">
            <text:p>Rue Clémenceau n° 43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RUYAULCOURT</text:p>
          </table:table-cell>
          <table:table-cell table:style-name="ce11" office:value-type="string" calcext:value-type="string">
            <text:p>Rue de l'Arbre Loth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SAINS LES MARQUION</text:p>
          </table:table-cell>
          <table:table-cell table:style-name="ce11" office:value-type="string" calcext:value-type="string">
            <text:p>Place Verte, près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SAINT LEGER</text:p>
          </table:table-cell>
          <table:table-cell table:style-name="ce11" office:value-type="string" calcext:value-type="string">
            <text:p>Rue de Croisil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SAPIGNIES</text:p>
          </table:table-cell>
          <table:table-cell table:style-name="ce11" office:value-type="string" calcext:value-type="string">
            <text:p>Rue de l'églis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SAUCHY CAUCHY</text:p>
          </table:table-cell>
          <table:table-cell table:style-name="ce11" office:value-type="string" calcext:value-type="string">
            <text:p>Rue de la Viéville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SAUCHY LESTREE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TRESCAULT</text:p>
          </table:table-cell>
          <table:table-cell table:style-name="ce11" office:value-type="string" calcext:value-type="string">
            <text:p>Rue d'Havrincourt, à proximité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VAULX VRAUCOURT</text:p>
          </table:table-cell>
          <table:table-cell table:style-name="ce11" office:value-type="string" calcext:value-type="string">
            <text:p>Rue Cagin Pennel n° 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VELU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VILLERS AU FLOS</text:p>
          </table:table-cell>
          <table:table-cell table:style-name="ce11" office:value-type="string" calcext:value-type="string">
            <text:p>Grand Ru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VILLERS AU FLOS</text:p>
          </table:table-cell>
          <table:table-cell table:style-name="ce11" office:value-type="string" calcext:value-type="string">
            <text:p>Grand Ru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WARLENCOURT EAUCOURT</text:p>
          </table:table-cell>
          <table:table-cell table:style-name="ce11" office:value-type="string" calcext:value-type="string">
            <text:p>Rue Neuve n° 8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APAUME</text:p>
          </table:table-cell>
          <table:table-cell table:style-name="ce11" office:value-type="string" calcext:value-type="string">
            <text:p>YTRES</text:p>
          </table:table-cell>
          <table:table-cell table:style-name="ce11" office:value-type="string" calcext:value-type="string">
            <text:p>Rue Pierre Watel, face à la mairie sur le côté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AIRON NOTRE DAME</text:p>
          </table:table-cell>
          <table:table-cell table:style-name="ce11" office:value-type="string" calcext:value-type="string">
            <text:p>Rue de Bavémont, en bas de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AIRON SAINT VAAST</text:p>
          </table:table-cell>
          <table:table-cell table:style-name="ce11" office:value-type="string" calcext:value-type="string">
            <text:p>Rue de Bavémont, en face de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ATTIN</text:p>
          </table:table-cell>
          <table:table-cell table:style-name="ce11" office:value-type="string" calcext:value-type="string">
            <text:p>Rue de l'église n° 12, <text:s/>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BEAUMERIE SAINT MARTIN</text:p>
          </table:table-cell>
          <table:table-cell table:style-name="ce11" office:value-type="string" calcext:value-type="string">
            <text:p>Route Nationale n° 5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Rue Henri Elby n° 1, 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Rue de la Gare, Ecole Jean Rost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Rue des Grognards n° 1, Ecole du Foï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Avenue de la Plaine Randon, école Petite Sirè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Rue Francis Pauchet, bibliothè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Rue Pierre Rivet n° 14, école Jacques Br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Rue d’Artois n° 18, école Charles Renaul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Rue Emile Lavezzari, palais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Avenue du Docteur Quettier, entrée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Carrefour de la rue de l'Impératrice et de l'Avenue du 8 mai, place Fonta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Carrefour du Chemin aux Raisins et de la rue du Docteur Albecq,cité du pha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Rue des Mouet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Carrefour de l'Avenue de la République et du Boulevard de la Manch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Boulevard de Paris, entrée de l'hippodrom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ZAC des Vérotières près de l'entrée du club hipp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Avenue St Exupéry et Avenue du Phare, collège Jean Moulin, entrée du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Parc d'activités de la Vigogne près du centre technique municip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Avenue du Phare près des logements de l'Hôpital Maritim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Cottage des dunes, bâtiment cottage des dunes, entrée hall principal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Rue du Maréchal de Lattre de Tassigny, école du chat bott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BERCK</text:p>
          </table:table-cell>
          <table:table-cell table:style-name="ce11" office:value-type="string" calcext:value-type="string">
            <text:p>Rue Beauchêne, école des Tchos Berck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BERNIEULLES</text:p>
          </table:table-cell>
          <table:table-cell table:style-name="ce11" office:value-type="string" calcext:value-type="string">
            <text:p>Rue François Reisenthel n° 9, Salle Le Prieu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BEUTIN</text:p>
          </table:table-cell>
          <table:table-cell table:style-name="ce11" office:value-type="string" calcext:value-type="string">
            <text:p>Rue du fo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CAMPIGNEULLES LES GRANDES</text:p>
          </table:table-cell>
          <table:table-cell table:style-name="ce11" office:value-type="string" calcext:value-type="string">
            <text:p>Grand'Rue n° 2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CAMPIGNEULLES LES PETITES</text:p>
          </table:table-cell>
          <table:table-cell table:style-name="ce11" office:value-type="string" calcext:value-type="string">
            <text:p>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COLLINE BEAUMONT</text:p>
          </table:table-cell>
          <table:table-cell table:style-name="ce11" office:value-type="string" calcext:value-type="string">
            <text:p>Rue Charles Héno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CONCHIL LE TEMPLE</text:p>
          </table:table-cell>
          <table:table-cell table:style-name="ce11" office:value-type="string" calcext:value-type="string">
            <text:p>Rue de la mairie n° 54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CONCHIL LE TEMPLE</text:p>
          </table:table-cell>
          <table:table-cell table:style-name="ce11" office:value-type="string" calcext:value-type="string">
            <text:p>Rue de la mairie n° 53, devant les éco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ECUIRES</text:p>
          </table:table-cell>
          <table:table-cell table:style-name="ce11" office:value-type="string" calcext:value-type="string">
            <text:p>Rue de la Mairie n° 315, salle no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ESTREE</text:p>
          </table:table-cell>
          <table:table-cell table:style-name="ce11" office:value-type="string" calcext:value-type="string">
            <text:p>Rue de la Course, côté 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ESTREELLES</text:p>
          </table:table-cell>
          <table:table-cell table:style-name="ce11" office:value-type="string" calcext:value-type="string">
            <text:p>Rue du Moulin n° 5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GROFFLIERS</text:p>
          </table:table-cell>
          <table:table-cell table:style-name="ce11" office:value-type="string" calcext:value-type="string">
            <text:p>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GROFFLIERS</text:p>
          </table:table-cell>
          <table:table-cell table:style-name="ce11" office:value-type="string" calcext:value-type="string">
            <text:p>Royon des Plac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GROFFLIERS</text:p>
          </table:table-cell>
          <table:table-cell table:style-name="ce11" office:value-type="string" calcext:value-type="string">
            <text:p>Royon Pierre Jacqu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HUBERSENT</text:p>
          </table:table-cell>
          <table:table-cell table:style-name="ce11" office:value-type="string" calcext:value-type="string">
            <text:p>Rue de Cormont n° 2, mairie, à côté du hangar communal qui est juste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INXENT</text:p>
          </table:table-cell>
          <table:table-cell table:style-name="ce11" office:value-type="string" calcext:value-type="string">
            <text:p>Rue de la Vallée n° 30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LA CALOTTERIE</text:p>
          </table:table-cell>
          <table:table-cell table:style-name="ce11" office:value-type="string" calcext:value-type="string">
            <text:p>Rue de Montreui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LA MADELEINE SOUS MONTREUIL</text:p>
          </table:table-cell>
          <table:table-cell table:style-name="ce11" office:value-type="string" calcext:value-type="string">
            <text:p>Rue de Montreuil n° 11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LEPINE</text:p>
          </table:table-cell>
          <table:table-cell table:style-name="ce11" office:value-type="string" calcext:value-type="string">
            <text:p>Place de la mairie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MONTCAVREL</text:p>
          </table:table-cell>
          <table:table-cell table:style-name="ce11" office:value-type="string" calcext:value-type="string">
            <text:p>Rue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Place Gambetta, abords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Rue de la Gare, ville bas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Avenue des Garen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NEMPONT SAINT FIRMIN</text:p>
          </table:table-cell>
          <table:table-cell table:style-name="ce11" office:value-type="string" calcext:value-type="string">
            <text:p>Ru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NEUVILLE SOUS MONTREUIL</text:p>
          </table:table-cell>
          <table:table-cell table:style-name="ce11" office:value-type="string" calcext:value-type="string">
            <text:p>Rue de Boulogne n° 5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RANG DU FLIERS</text:p>
          </table:table-cell>
          <table:table-cell table:style-name="ce11" office:value-type="string" calcext:value-type="string">
            <text:p>Rue Raoul Brich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RANG DU FLIERS</text:p>
          </table:table-cell>
          <table:table-cell table:style-name="ce11" office:value-type="string" calcext:value-type="string">
            <text:p>Rue des Bois des Sapi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RANG DU FLIERS</text:p>
          </table:table-cell>
          <table:table-cell table:style-name="ce11" office:value-type="string" calcext:value-type="string">
            <text:p>Rue Pou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RANG DU FLIERS</text:p>
          </table:table-cell>
          <table:table-cell table:style-name="ce11" office:value-type="string" calcext:value-type="string">
            <text:p>Route de Merlimont,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RANG DU FLIERS</text:p>
          </table:table-cell>
          <table:table-cell table:style-name="ce11" office:value-type="string" calcext:value-type="string">
            <text:p>Avenue des villes jumelé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RANG DU FLIERS</text:p>
          </table:table-cell>
          <table:table-cell table:style-name="ce11" office:value-type="string" calcext:value-type="string">
            <text:p>Angle de la route de Merlimont et de la rue de la plaine ferti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RANG DU FLIERS</text:p>
          </table:table-cell>
          <table:table-cell table:style-name="ce11" office:value-type="string" calcext:value-type="string">
            <text:p>Route de Berck, passage à niv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RECQUES SUR COURSE</text:p>
          </table:table-cell>
          <table:table-cell table:style-name="ce11" office:value-type="string" calcext:value-type="string">
            <text:p>Grand'Rue n° 1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SORRUS</text:p>
          </table:table-cell>
          <table:table-cell table:style-name="ce11" office:value-type="string" calcext:value-type="string">
            <text:p>Grande Ru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TIGNY NOYELLE</text:p>
          </table:table-cell>
          <table:table-cell table:style-name="ce11" office:value-type="string" calcext:value-type="string">
            <text:p>Impasse de la mairi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VERTON</text:p>
          </table:table-cell>
          <table:table-cell table:style-name="ce11" office:value-type="string" calcext:value-type="string">
            <text:p>Ru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VERTON</text:p>
          </table:table-cell>
          <table:table-cell table:style-name="ce11" office:value-type="string" calcext:value-type="string">
            <text:p>Les Allé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VERTON</text:p>
          </table:table-cell>
          <table:table-cell table:style-name="ce11" office:value-type="string" calcext:value-type="string">
            <text:p>Angle route Groffliers/rue belles dam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VERTON</text:p>
          </table:table-cell>
          <table:table-cell table:style-name="ce11" office:value-type="string" calcext:value-type="string">
            <text:p>Le Bah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VERTON</text:p>
          </table:table-cell>
          <table:table-cell table:style-name="ce11" office:value-type="string" calcext:value-type="string">
            <text:p>Rue des Petites Neuvilles, face à la rue des pré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WABEN</text:p>
          </table:table-cell>
          <table:table-cell table:style-name="ce11" office:value-type="string" calcext:value-type="string">
            <text:p>Rue Jean Moulin, face au n° 1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BERCK</text:p>
          </table:table-cell>
          <table:table-cell table:style-name="ce11" office:value-type="string" calcext:value-type="string">
            <text:p>WAILLY BEAUCAMP</text:p>
          </table:table-cell>
          <table:table-cell table:style-name="ce11" office:value-type="string" calcext:value-type="string">
            <text:p>Rue de l'Eglise, en face du cimetièr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ANNEZIN</text:p>
          </table:table-cell>
          <table:table-cell table:style-name="ce11" office:value-type="string" calcext:value-type="string">
            <text:p>- Rue du Capitaine Coussette, salle des sport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ANNEZIN</text:p>
          </table:table-cell>
          <table:table-cell table:style-name="ce11" office:value-type="string" calcext:value-type="string">
            <text:p>- Rue de Saint Venant, parking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ANNEZIN</text:p>
          </table:table-cell>
          <table:table-cell table:style-name="ce11" office:value-type="string" calcext:value-type="string">
            <text:p>- Résidence Jean Jaurès, parking, avenue de la Morini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ANNEZIN</text:p>
          </table:table-cell>
          <table:table-cell table:style-name="ce11" office:value-type="string" calcext:value-type="string">
            <text:p>- Parking de la salle Massart, N°2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ANNEZIN</text:p>
          </table:table-cell>
          <table:table-cell table:style-name="ce11" office:value-type="string" calcext:value-type="string">
            <text:p>- Rue de la Mairie, salle des Fête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ANNEZIN</text:p>
          </table:table-cell>
          <table:table-cell table:style-name="ce11" office:value-type="string" calcext:value-type="string">
            <text:p>- Angle rue des quatre vents et rue du quai de Marles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Rue Fernand Bar et rue du Tir, face au Foyer François Albert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Ecole Ferdinand Buisson, chemin du Paradis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Ecole Charlemagne, Boulevard des Etats-Unis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Ecole Pasteur, rue Pasteur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Ecole Michelet, rue de Lille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Grand'Place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Place du Maréchal Joffre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Rue d'Aire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Place Légillon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Avenue de Bruay, pont derrière Norauto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Cité des Cheminots, passerelle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Carrefour du faubourg Saint Pry et Avenue du Mont Liébaut, rond point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Maison des associations, boulevard des Etats-Unis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Place de Gravelines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Avenue Winston Churchill, école infirmière</text:p>
          </table:table-cell>
          <table:table-cell table:number-columns-repeated="1020"/>
        </table:table-row>
        <table:table-row table:style-name="ro3">
          <table:table-cell table:number-columns-repeated="3" table:style-name="ce11" office:value-type="string" calcext:value-type="string">
            <text:p>BETHUNE</text:p>
          </table:table-cell>
          <table:table-cell table:style-name="ce11" office:value-type="string" calcext:value-type="string">
            <text:p>- Rue de Lille, face à Pépito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CHOCQUES</text:p>
          </table:table-cell>
          <table:table-cell table:style-name="ce11" office:value-type="string" calcext:value-type="string">
            <text:p>- Rue de Gonnehem, salle des sport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CHOCQUES</text:p>
          </table:table-cell>
          <table:table-cell table:style-name="ce11" office:value-type="string" calcext:value-type="string">
            <text:p>- Rue de la Planche, face au n°5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CHOCQUES</text:p>
          </table:table-cell>
          <table:table-cell table:style-name="ce11" office:value-type="string" calcext:value-type="string">
            <text:p>- Rue de Liller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CHOCQUES</text:p>
          </table:table-cell>
          <table:table-cell table:style-name="ce11" office:value-type="string" calcext:value-type="string">
            <text:p>- Rue du Réveillon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CHOCQUES</text:p>
          </table:table-cell>
          <table:table-cell table:style-name="ce11" office:value-type="string" calcext:value-type="string">
            <text:p>- Rue de Béthun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LABEUVRIERE</text:p>
          </table:table-cell>
          <table:table-cell table:style-name="ce11" office:value-type="string" calcext:value-type="string">
            <text:p>- Rue Léonard Michaud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LABEUVRIERE</text:p>
          </table:table-cell>
          <table:table-cell table:style-name="ce11" office:value-type="string" calcext:value-type="string">
            <text:p>- Place Vert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LAPUGNOY</text:p>
          </table:table-cell>
          <table:table-cell table:style-name="ce11" office:value-type="string" calcext:value-type="string">
            <text:p>- Salle Joseph Quide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LAPUGNOY</text:p>
          </table:table-cell>
          <table:table-cell table:style-name="ce11" office:value-type="string" calcext:value-type="string">
            <text:p>- Rue Jules Ferry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LAPUGNOY</text:p>
          </table:table-cell>
          <table:table-cell table:style-name="ce11" office:value-type="string" calcext:value-type="string">
            <text:p>- Rue Gambetta, stade Léo Lagrang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OBLINGHEM</text:p>
          </table:table-cell>
          <table:table-cell table:style-name="ce11" office:value-type="string" calcext:value-type="string">
            <text:p>Rue de la mairie, salle des Fêtes Louis Gourdin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VENDIN LES BETHUNE</text:p>
          </table:table-cell>
          <table:table-cell table:style-name="ce11" office:value-type="string" calcext:value-type="string">
            <text:p>- Rue François Mitterrand 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VENDIN LES BETHUNE</text:p>
          </table:table-cell>
          <table:table-cell table:style-name="ce11" office:value-type="string" calcext:value-type="string">
            <text:p>- Rue Léger Mayeux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VENDIN LES BETHUNE</text:p>
          </table:table-cell>
          <table:table-cell table:style-name="ce11" office:value-type="string" calcext:value-type="string">
            <text:p>- Rue d'Hinge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BETHUNE</text:p>
          </table:table-cell>
          <table:table-cell table:style-name="ce11" office:value-type="string" calcext:value-type="string">
            <text:p>VENDIN LES BETHUNE</text:p>
          </table:table-cell>
          <table:table-cell table:style-name="ce11" office:value-type="string" calcext:value-type="string">
            <text:p>- Rue Pierre Mendès Fra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Rue Jean-Marie Leclercq, parking de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Place Roger Salengro, bas de la place face à la salle Bérégovo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Rue de la Prévôté, mur de la Prévôté de Gor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Rue Georges Clémenceau, parking du stand de ti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Rue Delbecque, espace vert côté rés. Gauguin et Man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Route de Lens, résidence du Ball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Rue Jules Weppe, espace entre l'EHPAD Marie Curie et le can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Rue du Docteur Schweitzer, espace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Rue Henri Lefebvre, entrée de la base naut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Angle de la rue Bidin et de la rue du Ham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Angle de la route Nationale et de la rue Jules Gues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Angle de la rue Léon Gallot et de la rue du Sta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EUVRY</text:p>
          </table:table-cell>
          <table:table-cell table:style-name="ce18" office:value-type="string" calcext:value-type="string">
            <text:p>- Angle de la rue Gambetta et du Général Lecler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ESSARS</text:p>
          </table:table-cell>
          <table:table-cell table:style-name="ce11" office:value-type="string" calcext:value-type="string">
            <text:p>- Rue du 11 novembre, 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ESSARS</text:p>
          </table:table-cell>
          <table:table-cell table:style-name="ce11" office:value-type="string" calcext:value-type="string">
            <text:p>- Rue Sèche, cimetière (sur mur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ESSARS</text:p>
          </table:table-cell>
          <table:table-cell table:style-name="ce11" office:value-type="string" calcext:value-type="string">
            <text:p>- Rue Warembourg, au niveau du n° 3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ESSARS</text:p>
          </table:table-cell>
          <table:table-cell table:style-name="ce11" office:value-type="string" calcext:value-type="string">
            <text:p>- Rue des Acacias, au niveau de l'espace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ESSARS</text:p>
          </table:table-cell>
          <table:table-cell table:style-name="ce11" office:value-type="string" calcext:value-type="string">
            <text:p>- Rue de Sévelingue, au niveau du n° 2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ESSARS</text:p>
          </table:table-cell>
          <table:table-cell table:style-name="ce11" office:value-type="string" calcext:value-type="string">
            <text:p>- Rue du Silo, au bord sur la gauche à hauteur des anciens Ets Brass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FLEURBAIX</text:p>
          </table:table-cell>
          <table:table-cell table:style-name="ce11" office:value-type="string" calcext:value-type="string">
            <text:p>- Rue Du Quesne, centre socio-cultur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FLEURBAIX</text:p>
          </table:table-cell>
          <table:table-cell table:style-name="ce11" office:value-type="string" calcext:value-type="string">
            <text:p>- 19 rue Louis Bouquet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HINGES</text:p>
          </table:table-cell>
          <table:table-cell table:style-name="ce11" office:value-type="string" calcext:value-type="string">
            <text:p>Rue de Béthune, Salle des Acaci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HINGES</text:p>
          </table:table-cell>
          <table:table-cell table:style-name="ce11" office:value-type="string" calcext:value-type="string">
            <text:p>Rue des Fusillés n° 188, restaurant scol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 COUTURE</text:p>
          </table:table-cell>
          <table:table-cell table:style-name="ce11" office:value-type="string" calcext:value-type="string">
            <text:p>- Place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VENTIE</text:p>
          </table:table-cell>
          <table:table-cell table:style-name="ce11" office:value-type="string" calcext:value-type="string">
            <text:p>- Rue Delphin Chavatt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VENTIE</text:p>
          </table:table-cell>
          <table:table-cell table:style-name="ce11" office:value-type="string" calcext:value-type="string">
            <text:p>- Avenue Henri Puchois, école Puch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VENTIE</text:p>
          </table:table-cell>
          <table:table-cell table:style-name="ce11" office:value-type="string" calcext:value-type="string">
            <text:p>- Place du 8 Mai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VENTIE</text:p>
          </table:table-cell>
          <table:table-cell table:style-name="ce11" office:value-type="string" calcext:value-type="string">
            <text:p>- Rue Robert Parfait, maison de la mus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VENTIE</text:p>
          </table:table-cell>
          <table:table-cell table:style-name="ce11" office:value-type="string" calcext:value-type="string">
            <text:p>- Rue du Fort d'Esquin, château d'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VENTIE</text:p>
          </table:table-cell>
          <table:table-cell table:style-name="ce11" office:value-type="string" calcext:value-type="string">
            <text:p>- Rue du Vieux Moulin, école Ste Thérèse, Fauquissa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VENTIE</text:p>
          </table:table-cell>
          <table:table-cell table:style-name="ce11" office:value-type="string" calcext:value-type="string">
            <text:p>- Rue du Bois, église Fauquissa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VENTIE</text:p>
          </table:table-cell>
          <table:table-cell table:style-name="ce11" office:value-type="string" calcext:value-type="string">
            <text:p>- Avenue des Peupliers, poste EDF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VENTIE</text:p>
          </table:table-cell>
          <table:table-cell table:style-name="ce11" office:value-type="string" calcext:value-type="string">
            <text:p>- Rue de la Gare, rue des Clinques, ancien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AVENTIE</text:p>
          </table:table-cell>
          <table:table-cell table:style-name="ce11" office:value-type="string" calcext:value-type="string">
            <text:p>- Rue du Général de Gaulle, parking école Jeanne d'Ar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LOCON</text:p>
          </table:table-cell>
          <table:table-cell table:style-name="ce11" office:value-type="string" calcext:value-type="string">
            <text:p>- Place de l'Europ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NEUVE CHAPELLE</text:p>
          </table:table-cell>
          <table:table-cell table:style-name="ce11" office:value-type="string" calcext:value-type="string">
            <text:p>- Mairie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RICHEBOURG</text:p>
          </table:table-cell>
          <table:table-cell table:style-name="ce11" office:value-type="string" calcext:value-type="string">
            <text:p>- Place du Général de Gaulle 3/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RICHEBOURG</text:p>
          </table:table-cell>
          <table:table-cell table:style-name="ce11" office:value-type="string" calcext:value-type="string">
            <text:p>- Rue de la Briqueterie n°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SAILLY SUR LA LYS</text:p>
          </table:table-cell>
          <table:table-cell table:style-name="ce11" office:value-type="string" calcext:value-type="string">
            <text:p>- Rue de la Lys n° 907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SAILLY SUR LA LYS</text:p>
          </table:table-cell>
          <table:table-cell table:style-name="ce11" office:value-type="string" calcext:value-type="string">
            <text:p>- Rue de la Lys n°3385, Auberge Françoise Dolto, sur façade côté rue de la Croix du Ba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SAILLY SUR LA LYS</text:p>
          </table:table-cell>
          <table:table-cell table:style-name="ce11" office:value-type="string" calcext:value-type="string">
            <text:p>- Rue de la Lys n°1071, 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SAILLY SUR LA LYS</text:p>
          </table:table-cell>
          <table:table-cell table:style-name="ce11" office:value-type="string" calcext:value-type="string">
            <text:p>- Rue du Fief n°1721, proximité rond-point du Rossigno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SAILLY SUR LA LYS</text:p>
          </table:table-cell>
          <table:table-cell table:style-name="ce11" office:value-type="string" calcext:value-type="string">
            <text:p>- Rue de la Lys n° 905, Maison des Jeu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SAILLY SUR LA LYS</text:p>
          </table:table-cell>
          <table:table-cell table:style-name="ce11" office:value-type="string" calcext:value-type="string">
            <text:p>- Rue de la Lys n°2506, devant la haie de la pâtu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SAILLY SUR LA LYS</text:p>
          </table:table-cell>
          <table:table-cell table:style-name="ce11" office:value-type="string" calcext:value-type="string">
            <text:p>- Rue Bataille, entre le n° 1085 et le n° 1228, en accotement contre la clôtu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SAILLY SUR LA LYS</text:p>
          </table:table-cell>
          <table:table-cell table:style-name="ce11" office:value-type="string" calcext:value-type="string">
            <text:p>- Rue du Fief n°100, parking de l'école du Sacré Co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SAILLY SUR LA LYS</text:p>
          </table:table-cell>
          <table:table-cell table:style-name="ce11" office:value-type="string" calcext:value-type="string">
            <text:p>- Rue de l'Eglise, mur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SAILLY SUR LA LYS</text:p>
          </table:table-cell>
          <table:table-cell table:style-name="ce11" office:value-type="string" calcext:value-type="string">
            <text:p>- Rue de la Lys n°3095, proximité église de Bac St Ma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VERQUIGNEUL</text:p>
          </table:table-cell>
          <table:table-cell table:style-name="ce11" office:value-type="string" calcext:value-type="string">
            <text:p>- Rue de la Mairie, à côté du bureau de vo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VERQUIGNEUL</text:p>
          </table:table-cell>
          <table:table-cell table:style-name="ce11" office:value-type="string" calcext:value-type="string">
            <text:p>- Rue de la Gare, avant le passage à niv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VERQUIGNEUL</text:p>
          </table:table-cell>
          <table:table-cell table:style-name="ce11" office:value-type="string" calcext:value-type="string">
            <text:p>- Rue du Po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VERQUIGNEUL</text:p>
          </table:table-cell>
          <table:table-cell table:style-name="ce11" office:value-type="string" calcext:value-type="string">
            <text:p>- Route natio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VERQUIGNEUL</text:p>
          </table:table-cell>
          <table:table-cell table:style-name="ce11" office:value-type="string" calcext:value-type="string">
            <text:p>- Rue Delbec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VERQUIN</text:p>
          </table:table-cell>
          <table:table-cell table:style-name="ce11" office:value-type="string" calcext:value-type="string">
            <text:p>- Rue Jules Virique, salle Pierre Dufres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EUVRY</text:p>
          </table:table-cell>
          <table:table-cell table:style-name="ce11" office:value-type="string" calcext:value-type="string">
            <text:p>VIEILLE CHAPELLE</text:p>
          </table:table-cell>
          <table:table-cell table:style-name="ce11" office:value-type="string" calcext:value-type="string">
            <text:p>- 103 rue de la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utertre, grilles du jardin des Tintelleries face au n° 2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Boulevard de Clocheville, école J. Ferr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Fléming, école Dese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e Condorcet, groupe scolaire Condorcet (devant Lavoisier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Avenue de Normandie face maison passive 2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Aristide Briand devant le mur de la résidence Green Park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Entrée parking Saint Louis, rue du Viv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Ecole maternelle Jehan Rictus, allée de Toura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Allée Alexandre Liné le long des enrochements devant la bouche d'incend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e <text:s/>Bomarsund, école Bucaille le long du m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e Bomarsund, école Pelleta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u Chemin Vert, mairie annexe, grilles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u Chemin Vert, crèche municip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Allée Kodiak n° 1, salle de sports face au parc de jeux - terre plein rue du Rgt Chaud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Latouche Tréville Cité de transition à droite des escalie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u Chemin Vert, groupe scolaire Victor Duru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Ch. Butor au n° 20, C.C.A.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Boulevard Ste Beuve, club des Jeunes de la plage, le long du jardin de Nausica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CONTEVILLE LES BOULOGNE</text:p>
          </table:table-cell>
          <table:table-cell table:style-name="ce11" office:value-type="string" calcext:value-type="string">
            <text:p>- Rue du Croquet n° 40, sur le mur du pignon de l’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LA CAPELLE LES BOULOGNE</text:p>
          </table:table-cell>
          <table:table-cell table:style-name="ce11" office:value-type="string" calcext:value-type="string">
            <text:p>- Parking <text:s/>du Centre Social Cultur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LA CAPELLE LES BOULOGNE</text:p>
          </table:table-cell>
          <table:table-cell table:style-name="ce11" office:value-type="string" calcext:value-type="string">
            <text:p>- Avenue de la forêt, devant le château de Contev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PERNES LES BOULOGNE</text:p>
          </table:table-cell>
          <table:table-cell table:style-name="ce11" office:value-type="string" calcext:value-type="string">
            <text:p>Rue de la Fontaine n° 5, Salle du Foyer rural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PITTEFAUX</text:p>
          </table:table-cell>
          <table:table-cell table:style-name="ce11" office:value-type="string" calcext:value-type="string">
            <text:p>Route d'Hesdres n° 8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Place Albert 1er, centre administratif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Saint Mauri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Napolé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Pierre-André Wimet, école Pauline Kergom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René Cassin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Avenue François Mitterr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du Baston, école Fabre d'Eglant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Terlincthu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André Messager (en bas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Georges Guynemer, entrée du lotisseme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du Chât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Lamartine, résidence Théophile Gauth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René Mouchot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Romain, école A. Fourn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rue Théophile Dobelle, Hall La Fonta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EREUX</text:p>
          </table:table-cell>
          <table:table-cell table:style-name="ce11" office:value-type="string" calcext:value-type="string">
            <text:p>- Rue du Baston, école Louis Past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ILLE</text:p>
          </table:table-cell>
          <table:table-cell table:style-name="ce11" office:value-type="string" calcext:value-type="string">
            <text:p>- Rue du Lieutenant Dely face au n°s 8 et 1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ILLE</text:p>
          </table:table-cell>
          <table:table-cell table:style-name="ce11" office:value-type="string" calcext:value-type="string">
            <text:p>- Rue du Bon Secours face au n° 6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ILLE</text:p>
          </table:table-cell>
          <table:table-cell table:style-name="ce11" office:value-type="string" calcext:value-type="string">
            <text:p>- Rue P. de Rozier, face au rond point du collè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ILLE</text:p>
          </table:table-cell>
          <table:table-cell table:style-name="ce11" office:value-type="string" calcext:value-type="string">
            <text:p>- Rue G. Guynem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ILLE</text:p>
          </table:table-cell>
          <table:table-cell table:style-name="ce11" office:value-type="string" calcext:value-type="string">
            <text:p>- Rue de Lozembrune entre le 1bis et le 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ILLE</text:p>
          </table:table-cell>
          <table:table-cell table:style-name="ce11" office:value-type="string" calcext:value-type="string">
            <text:p>- Place de la Ga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ILLE</text:p>
          </table:table-cell>
          <table:table-cell table:style-name="ce11" office:value-type="string" calcext:value-type="string">
            <text:p>- Rue du Général de Gaulle face au n° 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ILLE</text:p>
          </table:table-cell>
          <table:table-cell table:style-name="ce11" office:value-type="string" calcext:value-type="string">
            <text:p>- Rue Léon Sergent n° 10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1</text:p>
          </table:table-cell>
          <table:table-cell table:style-name="ce11" office:value-type="string" calcext:value-type="string">
            <text:p>WIMILLE</text:p>
          </table:table-cell>
          <table:table-cell table:style-name="ce11" office:value-type="string" calcext:value-type="string">
            <text:p>- Rue André Milhamont face au n° 1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AINCTHUN</text:p>
          </table:table-cell>
          <table:table-cell table:style-name="ce11" office:value-type="string" calcext:value-type="string">
            <text:p>- Route de Desvres, place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AINCTHUN</text:p>
          </table:table-cell>
          <table:table-cell table:style-name="ce11" office:value-type="string" calcext:value-type="string">
            <text:p>- Route de Desvres n° 73, parking de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Place de la Résistance, bibliothèque municip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u Sautoi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Grande Rue, le long du jardin des remparts en face de la sous-préfectu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Place Fémeland, école Fémel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Gayole, lycée techn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Place Henri Henneguelle face à la pharmac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e Bertinghen devant la façade des archives municipa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Angles des rues Pasteur et Caz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Angle boulevard Auguste Comte et boulevard Beaucerf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Boulevard Diderot, grilles des ateliers municip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e la Résistance, groupe scolaire Jean Jaurès, devant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e l'Alma, école maternelle Alphonse Daudet, le long des gril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Boulevard Chanzy, maison des jeunes et de la culture Léon Blum, devant le CJC Léon Blu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Ferdinand Buisson , groupe scolaire La Fonta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Boulevard Voltaire, face au centre directionn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Louis Duflos, site L. Duflos le long du m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Rue de Wicardenne sur le trottoir de la maison des associatio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- Boulevard Eurvin, château Musé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ECHINGHEN</text:p>
          </table:table-cell>
          <table:table-cell table:style-name="ce11" office:value-type="string" calcext:value-type="string">
            <text:p>Route de Baincthun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- 51, Rue Carnot, 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- Rue d'Outreau n°39, école A. Vall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- Rue Champlain n°7, école Isido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- Rue Carnot n°166 , école Mozart (jardins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- Rue René Livenais n°1, foyer Léon Gourna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- Rue des Canadiens, groupe scolaire Camus Calmet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- Rue Charles Lamarre, Salle des Sports du Chaudr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- Rue Gal San Martin, médiathè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- Boulevard d'Alprech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LE PORTEL</text:p>
          </table:table-cell>
          <table:table-cell table:style-name="ce11" office:value-type="string" calcext:value-type="string">
            <text:p>- Boulevard du Maréchal Lyautey - Stade Amour Serge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Route de Saint-Omer n°2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Entrée de la rue Michel 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Rue de la Colonne n°30 (devant le parking du "petit bleu"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Rue du Mont Ostrohove, devant la bibliothèque pour to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Bois du Mont-Lambert,après le n°63 et avant la rue Bal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Entrée du square Isabelle Nacr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Route de Calais, en face du n°11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Rue des sources, à proximité de l'école maternelle Br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Rue des moulins, à côté de la maison de la petite enfa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Rue Charles Gid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Rue Giraux Sannier, à proximité de la salle de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Le Bad'huit, près du rond poi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Rue de Marlborough, le long du mur du carm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BOULOGNE SUR MER-2</text:p>
          </table:table-cell>
          <table:table-cell table:style-name="ce11" office:value-type="string" calcext:value-type="string">
            <text:p>SAINT MARTIN BOULOGNE</text:p>
          </table:table-cell>
          <table:table-cell table:style-name="ce11" office:value-type="string" calcext:value-type="string">
            <text:p>- Boulevard d'Alembert, près du rond poi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ARLEUX EN GOHELLE</text:p>
          </table:table-cell>
          <table:table-cell table:style-name="ce11" office:value-type="string" calcext:value-type="string">
            <text:p>Rue d'Oppy n° 14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ELLONNE</text:p>
          </table:table-cell>
          <table:table-cell table:style-name="ce11" office:value-type="string" calcext:value-type="string">
            <text:p>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Edouard Herriot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Gambetta, face à l'école Jean de la Fonta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Gambetta, château d'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Jules Guesde, entre le n° 1 et le n° 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du Maréchal Foch, super U et M.R.H.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du 19 mars 1962, le long de la clôture du sta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Georges Clémenceau, entre le n° 34 et le n° 3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du Maréchal Foch, face à la boulange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des Violettes, espace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Léo Ferré, à l'entré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Rue Parmentier, face au transformat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IACHE SAINT VAAST</text:p>
          </table:table-cell>
          <table:table-cell table:style-name="ce11" office:value-type="string" calcext:value-type="string">
            <text:p>- Place de l'Eglise, maison des société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BOIRY NOTRE DAME</text:p>
          </table:table-cell>
          <table:table-cell table:style-name="ce11" office:value-type="string" calcext:value-type="string">
            <text:p>Rue d'Hambla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Place des Héros, salle le Châtelet et Pierre Mor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Rue du Pont, près du n° 1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Rue du Général de Gaulle, face au n° 6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Avenue du Chemin des Dames, près du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Avenue du Chemin des Dames, face au n° 39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Chemin du bois des Caures, face au n° 2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Rue de Vitry, face au n° 3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Rue de Corbehem, face au n° 3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Rue du onze novembre, face au n° 1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Route Nationale, face au n° 157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Chemin des quatre fosses, face au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BREBIERES</text:p>
          </table:table-cell>
          <table:table-cell table:style-name="ce11" office:value-type="string" calcext:value-type="string">
            <text:p>Route Nationale, face au n° 54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CAGNICOURT</text:p>
          </table:table-cell>
          <table:table-cell table:style-name="ce11" office:value-type="string" calcext:value-type="string">
            <text:p>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CORBEHEM</text:p>
          </table:table-cell>
          <table:table-cell table:style-name="ce11" office:value-type="string" calcext:value-type="string">
            <text:p>Rue de la mairi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CORBEHEM</text:p>
          </table:table-cell>
          <table:table-cell table:style-name="ce11" office:value-type="string" calcext:value-type="string">
            <text:p>Rue de Sailly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CORBEHEM</text:p>
          </table:table-cell>
          <table:table-cell table:style-name="ce11" office:value-type="string" calcext:value-type="string">
            <text:p>Rue de Courchelettes, rond point Fac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DURY</text:p>
          </table:table-cell>
          <table:table-cell table:style-name="ce11" office:value-type="string" calcext:value-type="string">
            <text:p>Ru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ETAING</text:p>
          </table:table-cell>
          <table:table-cell table:style-name="ce11" office:value-type="string" calcext:value-type="string">
            <text:p>Rue de la mairie n° 10B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ETERPIGNY</text:p>
          </table:table-cell>
          <table:table-cell table:style-name="ce11" office:value-type="string" calcext:value-type="string">
            <text:p>Place Michel de Warenghie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FRESNES LES MONTAUBAN</text:p>
          </table:table-cell>
          <table:table-cell table:style-name="ce11" office:value-type="string" calcext:value-type="string">
            <text:p>Rue de l'église n° 8, parking de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FRESNOY EN GOHELLE</text:p>
          </table:table-cell>
          <table:table-cell table:style-name="ce11" office:value-type="string" calcext:value-type="string">
            <text:p>Place de l'Eglis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GOUY SOUS BELLONNE</text:p>
          </table:table-cell>
          <table:table-cell table:style-name="ce11" office:value-type="string" calcext:value-type="string">
            <text:p>Rue d'Estrées n° 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HAMBLAIN LES PRES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HAUCOURT</text:p>
          </table:table-cell>
          <table:table-cell table:style-name="ce11" office:value-type="string" calcext:value-type="string">
            <text:p>Rue du Général de Gaulle n° 50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HENDECOURT LES CAGNICOURT</text:p>
          </table:table-cell>
          <table:table-cell table:style-name="ce11" office:value-type="string" calcext:value-type="string">
            <text:p>Grand'Rue n° 33, Salle Joël Fourn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IZEL LES EQUERCHIN</text:p>
          </table:table-cell>
          <table:table-cell table:style-name="ce11" office:value-type="string" calcext:value-type="string">
            <text:p>Ru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IZEL LES EQUERCHIN</text:p>
          </table:table-cell>
          <table:table-cell table:style-name="ce11" office:value-type="string" calcext:value-type="string">
            <text:p>Rue de l'E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NEUVIREUIL</text:p>
          </table:table-cell>
          <table:table-cell table:style-name="ce11" office:value-type="string" calcext:value-type="string">
            <text:p>école 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NOYELLES SOUS BELLONNE</text:p>
          </table:table-cell>
          <table:table-cell table:style-name="ce11" office:value-type="string" calcext:value-type="string">
            <text:p>Place du 11 novemb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OPPY</text:p>
          </table:table-cell>
          <table:table-cell table:style-name="ce11" office:value-type="string" calcext:value-type="string">
            <text:p>Rue de Fresnoy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PELVES</text:p>
          </table:table-cell>
          <table:table-cell table:style-name="ce11" office:value-type="string" calcext:value-type="string">
            <text:p>Rue de l’Egalité n° 7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PLOUVAIN</text:p>
          </table:table-cell>
          <table:table-cell table:style-name="ce11" office:value-type="string" calcext:value-type="string">
            <text:p>Placette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PLOUVAIN</text:p>
          </table:table-cell>
          <table:table-cell table:style-name="ce11" office:value-type="string" calcext:value-type="string">
            <text:p>Rue des écoles n° 1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QUIERY LA MOTTE</text:p>
          </table:table-cell>
          <table:table-cell table:style-name="ce11" office:value-type="string" calcext:value-type="string">
            <text:p>Rue de l'Eglise n° 1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QUIERY LA MOTTE</text:p>
          </table:table-cell>
          <table:table-cell table:style-name="ce11" office:value-type="string" calcext:value-type="string">
            <text:p>Rue de Beaumont n° 1, intersection avec la rue d'Iz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RECOURT</text:p>
          </table:table-cell>
          <table:table-cell table:style-name="ce11" office:value-type="string" calcext:value-type="string">
            <text:p>Grand'Rue n° 1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REMY</text:p>
          </table:table-cell>
          <table:table-cell table:style-name="ce11" office:value-type="string" calcext:value-type="string">
            <text:p>Grand'Rue n° 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RIENCOURT LES CAGNICOURT</text:p>
          </table:table-cell>
          <table:table-cell table:style-name="ce11" office:value-type="string" calcext:value-type="string">
            <text:p>-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RIENCOURT LES CAGNICOURT</text:p>
          </table:table-cell>
          <table:table-cell table:style-name="ce11" office:value-type="string" calcext:value-type="string">
            <text:p>-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RIENCOURT LES CAGNICOURT</text:p>
          </table:table-cell>
          <table:table-cell table:style-name="ce11" office:value-type="string" calcext:value-type="string">
            <text:p>- E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RIENCOURT LES CAGNICOURT</text:p>
          </table:table-cell>
          <table:table-cell table:style-name="ce11" office:value-type="string" calcext:value-type="string">
            <text:p>- Rue d'en b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RIENCOURT LES CAGNICOURT</text:p>
          </table:table-cell>
          <table:table-cell table:style-name="ce11" office:value-type="string" calcext:value-type="string">
            <text:p>- Place Du Bru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ROEUX</text:p>
          </table:table-cell>
          <table:table-cell table:style-name="ce11" office:value-type="string" calcext:value-type="string">
            <text:p>Place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ROEUX</text:p>
          </table:table-cell>
          <table:table-cell table:style-name="ce11" office:value-type="string" calcext:value-type="string">
            <text:p>Rue d'Arr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SAILLY EN OSTREVENT</text:p>
          </table:table-cell>
          <table:table-cell table:style-name="ce11" office:value-type="string" calcext:value-type="string">
            <text:p>Ruelle aux œuf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SAUDEMONT</text:p>
          </table:table-cell>
          <table:table-cell table:style-name="ce11" office:value-type="string" calcext:value-type="string">
            <text:p>Rue du Pont, n° 1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TORTEQUESNE</text:p>
          </table:table-cell>
          <table:table-cell table:style-name="ce11" office:value-type="string" calcext:value-type="string">
            <text:p>Rue de Bellonne, 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LLERS LES CAGNICOURT</text:p>
          </table:table-cell>
          <table:table-cell table:style-name="ce11" office:value-type="string" calcext:value-type="string">
            <text:p>Rue de la mairie n° 12, en f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S EN ARTOIS</text:p>
          </table:table-cell>
          <table:table-cell table:style-name="ce11" office:value-type="string" calcext:value-type="string">
            <text:p>Place Jules Viseur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TRY EN ARTOIS</text:p>
          </table:table-cell>
          <table:table-cell table:style-name="ce11" office:value-type="string" calcext:value-type="string">
            <text:p>Rue de la Mairi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TRY EN ARTOIS</text:p>
          </table:table-cell>
          <table:table-cell table:style-name="ce11" office:value-type="string" calcext:value-type="string">
            <text:p>Rue de Brebières, face au <text:s/>n° 2, le long de la clôture de l'ancien cimetière commun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TRY EN ARTOIS</text:p>
          </table:table-cell>
          <table:table-cell table:style-name="ce11" office:value-type="string" calcext:value-type="string">
            <text:p>Rue du Stade, école Victor Hug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TRY EN ARTOIS</text:p>
          </table:table-cell>
          <table:table-cell table:style-name="ce11" office:value-type="string" calcext:value-type="string">
            <text:p>Rue de Noyelles, près de la chapelle Bonsecou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TRY EN ARTOIS</text:p>
          </table:table-cell>
          <table:table-cell table:style-name="ce11" office:value-type="string" calcext:value-type="string">
            <text:p>Rue d'Artois, face à l'espace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TRY EN ARTOIS</text:p>
          </table:table-cell>
          <table:table-cell table:style-name="ce11" office:value-type="string" calcext:value-type="string">
            <text:p>Rue de Sailly, près du n° 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TRY EN ARTOIS</text:p>
          </table:table-cell>
          <table:table-cell table:style-name="ce10" office:value-type="string" calcext:value-type="string">
            <text:p>Rue Nobled, résidence les jardins Noble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TRY EN ARTOIS</text:p>
          </table:table-cell>
          <table:table-cell table:style-name="ce11" office:value-type="string" calcext:value-type="string">
            <text:p>Rue Joliot Curie, côté rue de la Grande Chap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TRY EN ARTOIS</text:p>
          </table:table-cell>
          <table:table-cell table:style-name="ce11" office:value-type="string" calcext:value-type="string">
            <text:p>Rue de la Grande Chapelle, angle avec <text:s/>la route natio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BREBIERES</text:p>
          </table:table-cell>
          <table:table-cell table:style-name="ce11" office:value-type="string" calcext:value-type="string">
            <text:p>VITRY EN ARTOIS</text:p>
          </table:table-cell>
          <table:table-cell table:style-name="ce12" office:value-type="string" calcext:value-type="string">
            <text:p>Place du Général de Gau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BAJUS</text:p>
          </table:table-cell>
          <table:table-cell table:style-name="ce11" office:value-type="string" calcext:value-type="string">
            <text:p>Grande Rue n° 4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BAJUS</text:p>
          </table:table-cell>
          <table:table-cell table:style-name="ce11" office:value-type="string" calcext:value-type="string">
            <text:p>Grande Rue, Ecole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BEUGIN</text:p>
          </table:table-cell>
          <table:table-cell table:style-name="ce11" office:value-type="string" calcext:value-type="string">
            <text:p>Rue Perrin n° 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Place Marmottan, Salle Marmotta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ue de Bourgogne, école Caudr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Sentier Lebrun, école Félix Fau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Ecole Basly, angle de la rue Basly et de la rue Bô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Ecole Jean Jaurès, sur la façade de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ue Washington, école Marmotan, Salle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Ecole Loubet, intersection rue de denain et passage d'accès aux éco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Place Marmottan, école de mus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Place Guynemer, Espace Jean Mor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735 rue Vincent Auriol, école Past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Salle Hurtrel, dans l'herbe face à l'entrée princip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Allée du Château, école maternelle Mendès Fra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Place Lavolville, espace Wall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ue des Hayettes, école des Hayet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ue Jules Guesde, collège Cam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ue des Etats Unis, carrefour Hélè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ue Roger Salengro, mur du stade Parc face à l'impasse Verbecq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ue Anatole France, Cité des électricie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Angle de la rue de la République et de la rue Augustin Car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ue du Rhô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ue Westhofe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ue Paul Descamp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CAUCOURT</text:p>
          </table:table-cell>
          <table:table-cell table:style-name="ce11" office:value-type="string" calcext:value-type="string">
            <text:p>- Rue du Mara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ESTREE CAUCHY</text:p>
          </table:table-cell>
          <table:table-cell table:style-name="ce11" office:value-type="string" calcext:value-type="string">
            <text:p>- Rue de l'Alouette, face à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FRESNICOURT LE DOLMEN</text:p>
          </table:table-cell>
          <table:table-cell table:style-name="ce11" office:value-type="string" calcext:value-type="string">
            <text:p>- Rue du Bourg n° 5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FRESNICOURT LE DOLMEN</text:p>
          </table:table-cell>
          <table:table-cell table:style-name="ce11" office:value-type="string" calcext:value-type="string">
            <text:p>- Rue Jean Jaurès n° 3,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GAUCHIN LE GAL</text:p>
          </table:table-cell>
          <table:table-cell table:style-name="ce11" office:value-type="string" calcext:value-type="string">
            <text:p>- Chaussée Brunehaut,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HERMIN</text:p>
          </table:table-cell>
          <table:table-cell table:style-name="ce11" office:value-type="string" calcext:value-type="string">
            <text:p>- Rue Basse, mur d'enceinte de l'école et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HERMIN</text:p>
          </table:table-cell>
          <table:table-cell table:style-name="ce11" office:value-type="string" calcext:value-type="string">
            <text:p>- Rue du Château n° 339, parking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HOUDAIN</text:p>
          </table:table-cell>
          <table:table-cell table:style-name="ce11" office:value-type="string" calcext:value-type="string">
            <text:p>- Rue Roger Salengro n° 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HOUDAIN</text:p>
          </table:table-cell>
          <table:table-cell table:style-name="ce11" office:value-type="string" calcext:value-type="string">
            <text:p>- Rue de Mitry, école Jules Elby garço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HOUDAIN</text:p>
          </table:table-cell>
          <table:table-cell table:style-name="ce11" office:value-type="string" calcext:value-type="string">
            <text:p>- Rue de Mitry, école Jules Elby garçons (classe RDC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HOUDAIN</text:p>
          </table:table-cell>
          <table:table-cell table:style-name="ce11" office:value-type="string" calcext:value-type="string">
            <text:p>- Rue Louis Aragon, collège Jacques Pré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HOUDAIN</text:p>
          </table:table-cell>
          <table:table-cell table:style-name="ce11" office:value-type="string" calcext:value-type="string">
            <text:p>- Rue des Ecoles, école Léon Blu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HOUDAIN</text:p>
          </table:table-cell>
          <table:table-cell table:style-name="ce20" office:value-type="string" calcext:value-type="string">
            <text:p>Salle des sport Hamille, rue Jean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HOUDAIN</text:p>
          </table:table-cell>
          <table:table-cell table:style-name="ce11" office:value-type="string" calcext:value-type="string">
            <text:p>- Place des Martyrs, ville bas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HOUDAIN</text:p>
          </table:table-cell>
          <table:table-cell table:style-name="ce11" office:value-type="string" calcext:value-type="string">
            <text:p>- Angle du chemin de Ruitz rue des Mélèzes, ville hau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LA COMTE</text:p>
          </table:table-cell>
          <table:table-cell table:style-name="ce11" office:value-type="string" calcext:value-type="string">
            <text:p>- Rue du Moulin n° 3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MAISNIL LES RUITZ</text:p>
          </table:table-cell>
          <table:table-cell table:style-name="ce11" office:value-type="string" calcext:value-type="string">
            <text:p>Rue de la Cabine n° 1, Espace Evolu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BRUAY LA BUISSIERE</text:p>
          </table:table-cell>
          <table:table-cell table:style-name="ce11" office:value-type="string" calcext:value-type="string">
            <text:p>REBREUVE RANCHICOURT</text:p>
          </table:table-cell>
          <table:table-cell table:style-name="ce11" office:value-type="string" calcext:value-type="string">
            <text:p>- Rue des Ecoles, salle d'Evolu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BLAIN SAINT NAZAIRE</text:p>
          </table:table-cell>
          <table:table-cell table:style-name="ce11" office:value-type="string" calcext:value-type="string">
            <text:p>- Rue Marcel Lancino n° 3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BLAIN SAINT NAZAIRE</text:p>
          </table:table-cell>
          <table:table-cell table:style-name="ce11" office:value-type="string" calcext:value-type="string">
            <text:p>- Rue Marcel Lancino face à la 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BLAIN SAINT NAZAIRE</text:p>
          </table:table-cell>
          <table:table-cell table:style-name="ce11" office:value-type="string" calcext:value-type="string">
            <text:p>- Rue Marcel Lancino n° 17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IX NOULETTE</text:p>
          </table:table-cell>
          <table:table-cell table:style-name="ce11" office:value-type="string" calcext:value-type="string">
            <text:p>- Rue des Marronniers, la Malte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IX NOULETTE</text:p>
          </table:table-cell>
          <table:table-cell table:style-name="ce11" office:value-type="string" calcext:value-type="string">
            <text:p>- Allée des Eglantines, restaurant scol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IX NOULETTE</text:p>
          </table:table-cell>
          <table:table-cell table:style-name="ce11" office:value-type="string" calcext:value-type="string">
            <text:p>- Boulevard de Rouen, cité 1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IX NOULETTE</text:p>
          </table:table-cell>
          <table:table-cell table:style-name="ce11" office:value-type="string" calcext:value-type="string">
            <text:p>- Rue de Béthune <text:span text:style-name="T1">(</text:span>face aux services techniques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IX NOULETTE</text:p>
          </table:table-cell>
          <table:table-cell table:style-name="ce11" office:value-type="string" calcext:value-type="string">
            <text:p>- Rue de Bully, pont d'autorou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IX NOULETTE</text:p>
          </table:table-cell>
          <table:table-cell table:style-name="ce11" office:value-type="string" calcext:value-type="string">
            <text:p>- Angle rue de de Bouvigny et rue de Boyeffles, gî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IX NOULETTE</text:p>
          </table:table-cell>
          <table:table-cell table:style-name="ce11" office:value-type="string" calcext:value-type="string">
            <text:p>- Rue d'Arras, résidence Anne Franck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IX NOULETTE</text:p>
          </table:table-cell>
          <table:table-cell table:style-name="ce11" office:value-type="string" calcext:value-type="string">
            <text:p>- Carrefour rue du Bois et rue de Bouvign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IX NOULETTE</text:p>
          </table:table-cell>
          <table:table-cell table:style-name="ce11" office:value-type="string" calcext:value-type="string">
            <text:p>- Rue Lantoine, école annexe Pré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IX NOULETTE</text:p>
          </table:table-cell>
          <table:table-cell table:style-name="ce11" office:value-type="string" calcext:value-type="string">
            <text:p>- Place de Noulette <text:span text:style-name="T1">(</text:span>angle rue de la Chapelle et rue Zeffe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NGRES</text:p>
          </table:table-cell>
          <table:table-cell table:style-name="ce11" office:value-type="string" calcext:value-type="string">
            <text:p>- Place Allen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NGRES</text:p>
          </table:table-cell>
          <table:table-cell table:style-name="ce11" office:value-type="string" calcext:value-type="string">
            <text:p>- Espace Jean Ferrat, rue des Eco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ANGRES</text:p>
          </table:table-cell>
          <table:table-cell table:style-name="ce11" office:value-type="string" calcext:value-type="string">
            <text:p>- moulin de Tous , rue Georges Clémenc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BOUVIGNY BOYEFFLES</text:p>
          </table:table-cell>
          <table:table-cell table:style-name="ce11" office:value-type="string" calcext:value-type="string">
            <text:p>- Rue de Marqueffles, anciennement école sainte thérè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BOUVIGNY BOYEFFLES</text:p>
          </table:table-cell>
          <table:table-cell table:style-name="ce11" office:value-type="string" calcext:value-type="string">
            <text:p>- Grand Rue, parking de la salle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BOUVIGNY BOYEFFLES</text:p>
          </table:table-cell>
          <table:table-cell table:style-name="ce11" office:value-type="string" calcext:value-type="string">
            <text:p>- Route de la Colline,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BOUVIGNY BOYEFFLES</text:p>
          </table:table-cell>
          <table:table-cell table:style-name="ce11" office:value-type="string" calcext:value-type="string">
            <text:p>- Rue Dujardin, abri b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BOUVIGNY BOYEFFLES</text:p>
          </table:table-cell>
          <table:table-cell table:style-name="ce11" office:value-type="string" calcext:value-type="string">
            <text:p>- Rue R. Salengro n° 9, cabine téléphon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BOUVIGNY BOYEFFLES</text:p>
          </table:table-cell>
          <table:table-cell table:style-name="ce11" office:value-type="string" calcext:value-type="string">
            <text:p>- Angles des rues Salengro et Marqueff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BOUVIGNY BOYEFFLES</text:p>
          </table:table-cell>
          <table:table-cell table:style-name="ce11" office:value-type="string" calcext:value-type="string">
            <text:p>- Angles des rues Duquesnoy et Luche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BOUVIGNY BOYEFFLES</text:p>
          </table:table-cell>
          <table:table-cell table:style-name="ce11" office:value-type="string" calcext:value-type="string">
            <text:p>- Rue du Prince, à côté de la ligne de chemin de f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Angle de la rue Voltaire et de la rue du 18 novemb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Boulevard Josien, côté sta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Rue Jean Bart, école Victoire Lamp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Rue de l'Ain, école G. S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Angle de la rue Casimir Beugnet et du Boulevard Libert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Rue Hapiot, après le transformateur, sur clôture S.N.C.F.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Rue Debeaumont, face Profla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Boulevard J.J. Rousseau, espace vert école de Bettigni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Rue J. Jaurès, corons d'Ai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Intersection de la rue Brasme et de la rue Sagno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Rues Rhin et Danube et Strasbourg, pelouse foyer Debou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Boulevard A. François,école la Fonta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Rue Pasteur, terrain vague au niveau du collè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Place Clémenc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6" office:value-type="string" calcext:value-type="string">
            <text:p>BULLY LES MINES</text:p>
          </table:table-cell>
          <table:table-cell table:style-name="ce11" office:value-type="string" calcext:value-type="string">
            <text:p>- Rue J. Jaurès, école B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CARENCY</text:p>
          </table:table-cell>
          <table:table-cell table:style-name="ce11" office:value-type="string" calcext:value-type="string">
            <text:p>Place du 9 mai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GOUY SERVINS</text:p>
          </table:table-cell>
          <table:table-cell table:style-name="ce11" office:value-type="string" calcext:value-type="string">
            <text:p>Place de la mairi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MAZINGARBE</text:p>
          </table:table-cell>
          <table:table-cell table:style-name="ce11" office:value-type="string" calcext:value-type="string">
            <text:p>- Rue R. Briquet, parking face à l'entrée du bureau de vo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MAZINGARBE</text:p>
          </table:table-cell>
          <table:table-cell table:style-name="ce11" office:value-type="string" calcext:value-type="string">
            <text:p>- Salle de Sports J. Jau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MAZINGARBE</text:p>
          </table:table-cell>
          <table:table-cell table:style-name="ce11" office:value-type="string" calcext:value-type="string">
            <text:p>- Salle des Sports Anatole Fra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MAZINGARBE</text:p>
          </table:table-cell>
          <table:table-cell table:style-name="ce11" office:value-type="string" calcext:value-type="string">
            <text:p>- Ecole M. Curie, clôture de l'enceinte de la co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MAZINGARBE</text:p>
          </table:table-cell>
          <table:table-cell table:style-name="ce11" office:value-type="string" calcext:value-type="string">
            <text:p>- Rue Victor Hugo, entrée de la salle Henneguet le long du m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MAZINGARBE</text:p>
          </table:table-cell>
          <table:table-cell table:style-name="ce11" office:value-type="string" calcext:value-type="string">
            <text:p>- Rue Décatoire, à l'entrée de l'espace Zo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MAZINGARBE</text:p>
          </table:table-cell>
          <table:table-cell table:style-name="ce11" office:value-type="string" calcext:value-type="string">
            <text:p>- Rue A. Dumas, face au n° 29, côté oppos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MAZINGARBE</text:p>
          </table:table-cell>
          <table:table-cell table:style-name="ce11" office:value-type="string" calcext:value-type="string">
            <text:p>- Boulevard Lamendin, face au n° 2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MAZINGARBE</text:p>
          </table:table-cell>
          <table:table-cell table:style-name="ce11" office:value-type="string" calcext:value-type="string">
            <text:p>- <text:s/>Rue Evrard et rue de Pantigny, Entrée de la Résidence Max Dormo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MAZINGARBE</text:p>
          </table:table-cell>
          <table:table-cell table:style-name="ce11" office:value-type="string" calcext:value-type="string">
            <text:p>- Boulevard Emile Basly, espace vert à l'entrée de la résidence Jean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SAINS EN GOHELLE</text:p>
          </table:table-cell>
          <table:table-cell table:style-name="ce11" office:value-type="string" calcext:value-type="string">
            <text:p>- Place de la Mairi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SAINS EN GOHELLE</text:p>
          </table:table-cell>
          <table:table-cell table:style-name="ce11" office:value-type="string" calcext:value-type="string">
            <text:p>- Rond point Fonds de Sai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SAINS EN GOHELLE</text:p>
          </table:table-cell>
          <table:table-cell table:style-name="ce11" office:value-type="string" calcext:value-type="string">
            <text:p>- Rond point La Gr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SAINS EN GOHELLE</text:p>
          </table:table-cell>
          <table:table-cell table:style-name="ce11" office:value-type="string" calcext:value-type="string">
            <text:p>- Place Lyautey, école Mac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SAINS EN GOHELLE</text:p>
          </table:table-cell>
          <table:table-cell table:style-name="ce11" office:value-type="string" calcext:value-type="string">
            <text:p>- Rond point de l'Herma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SERVINS</text:p>
          </table:table-cell>
          <table:table-cell table:style-name="ce11" office:value-type="string" calcext:value-type="string">
            <text:p>- Rue de la mairie <text:span text:style-name="T1">(</text:span>parking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SOUCHEZ</text:p>
          </table:table-cell>
          <table:table-cell table:style-name="ce11" office:value-type="string" calcext:value-type="string">
            <text:p>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6" office:value-type="string" calcext:value-type="string">
            <text:p>BULLY LES MINES</text:p>
          </table:table-cell>
          <table:table-cell table:style-name="ce16" office:value-type="string" calcext:value-type="string">
            <text:p>VILLERS AU BOIS</text:p>
          </table:table-cell>
          <table:table-cell table:style-name="ce11" office:value-type="string" calcext:value-type="string">
            <text:p>Rue des Fours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BONNINGUES LES CALAIS</text:p>
          </table:table-cell>
          <table:table-cell table:style-name="ce11" office:value-type="string" calcext:value-type="string">
            <text:p>Salle Espace Futuru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Place du soldat inconnu, 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Boulevard Lafayette, école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u Commandant Bonningues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Philippine de Hainaut Esplanade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u Vauxhall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e Constantine n° 59, école primaire Oran Constant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e Vic, collège Ré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Place d'Armes, face à l'hotel Bel Az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e Rome, mur d'enceinte du Parc Richelie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Boulevard Gambetta, Pont Jourdan face au Chann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u Maréchal de Lattre de Tassigny n° 395, foyer du front de m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Verte, école Louise Pol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e Condé n° 1, école primaire Cond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u 29 juillet, école primaire Franklin Stephens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es Soupirants, ferme urbaine anim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OQUELLES</text:p>
          </table:table-cell>
          <table:table-cell table:style-name="ce11" office:value-type="string" calcext:value-type="string">
            <text:p>Avenue Charles de Gaulle n° 98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OQUELLES</text:p>
          </table:table-cell>
          <table:table-cell table:style-name="ce11" office:value-type="string" calcext:value-type="string">
            <text:p>Rue de la Rouge Cambre n° 60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COQUELLES</text:p>
          </table:table-cell>
          <table:table-cell table:style-name="ce11" office:value-type="string" calcext:value-type="string">
            <text:p>Rue Chenonceaux n° 1, mairie annex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ESCALLES</text:p>
          </table:table-cell>
          <table:table-cell table:style-name="ce11" office:value-type="string" calcext:value-type="string">
            <text:p>Place de la Mairie n° 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FRETHUN</text:p>
          </table:table-cell>
          <table:table-cell table:style-name="ce11" office:value-type="string" calcext:value-type="string">
            <text:p>Face à la mairie, Gymnase René Hocha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HAMES BOUCRES</text:p>
          </table:table-cell>
          <table:table-cell table:style-name="ce11" office:value-type="string" calcext:value-type="string">
            <text:p>rue de l’Église n° 29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HAMES BOUCRES</text:p>
          </table:table-cell>
          <table:table-cell table:style-name="ce11" office:value-type="string" calcext:value-type="string">
            <text:p>route de Guines n° 300, mairie annex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NIELLES LES CALAIS</text:p>
          </table:table-cell>
          <table:table-cell table:style-name="ce11" office:value-type="string" calcext:value-type="string">
            <text:p>Rue du pont de Nielles n° 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PEUPLINGUES</text:p>
          </table:table-cell>
          <table:table-cell table:style-name="ce11" office:value-type="string" calcext:value-type="string">
            <text:p>Route d'Escalles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PIHEN les GUINES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SAINT TRICAT</text:p>
          </table:table-cell>
          <table:table-cell table:style-name="ce11" office:value-type="string" calcext:value-type="string">
            <text:p>Rue de l'église n° 16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SANGATTE</text:p>
          </table:table-cell>
          <table:table-cell table:style-name="ce11" office:value-type="string" calcext:value-type="string">
            <text:p>Rue Alphonse Thorel, salle polyvalente – SANGAT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SANGATTE</text:p>
          </table:table-cell>
          <table:table-cell table:style-name="ce11" office:value-type="string" calcext:value-type="string">
            <text:p>Parking de l'église, côté mer, RD 940 – SANGAT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SANGATTE</text:p>
          </table:table-cell>
          <table:table-cell table:style-name="ce11" office:value-type="string" calcext:value-type="string">
            <text:p>Place de la République, Mairie – BLERIOT PL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SANGATTE</text:p>
          </table:table-cell>
          <table:table-cell table:style-name="ce11" office:value-type="string" calcext:value-type="string">
            <text:p>Allée des Guillemots, résidence personnes âgées – BLERIOT PL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SANGATTE</text:p>
          </table:table-cell>
          <table:table-cell table:style-name="ce11" office:value-type="string" calcext:value-type="string">
            <text:p>Rue Drujon, école Michel Bécart – BLERIOT PL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1</text:p>
          </table:table-cell>
          <table:table-cell table:style-name="ce11" office:value-type="string" calcext:value-type="string">
            <text:p>SANGATTE</text:p>
          </table:table-cell>
          <table:table-cell table:style-name="ce11" office:value-type="string" calcext:value-type="string">
            <text:p>RD 940, stade Pierre Duytsche – BLERIOT PL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ALEMBON</text:p>
          </table:table-cell>
          <table:table-cell table:style-name="ce11" office:value-type="string" calcext:value-type="string">
            <text:p>Rue Basse n° 20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ANDRES</text:p>
          </table:table-cell>
          <table:table-cell table:style-name="ce11" office:value-type="string" calcext:value-type="string">
            <text:p>rue des écoles n° 8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ARDRES</text:p>
          </table:table-cell>
          <table:table-cell table:style-name="ce11" office:value-type="string" calcext:value-type="string">
            <text:p>Rue des Lombards n° 64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ARDRES</text:p>
          </table:table-cell>
          <table:table-cell table:style-name="ce11" office:value-type="string" calcext:value-type="string">
            <text:p>Rue de l'Abbé Féna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ARDRES</text:p>
          </table:table-cell>
          <table:table-cell table:style-name="ce11" office:value-type="string" calcext:value-type="string">
            <text:p>Rue Montlu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ARDRES</text:p>
          </table:table-cell>
          <table:table-cell table:style-name="ce11" office:value-type="string" calcext:value-type="string">
            <text:p>Rue des Pensé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ARDRES</text:p>
          </table:table-cell>
          <table:table-cell table:style-name="ce11" office:value-type="string" calcext:value-type="string">
            <text:p>Rue du Gal de Saint Just, écoles de Bois en Ard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ARDRES</text:p>
          </table:table-cell>
          <table:table-cell table:style-name="ce11" office:value-type="string" calcext:value-type="string">
            <text:p>Boulevard Senlecq, face à l'hôtel "Le Relais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AUTINGUES</text:p>
          </table:table-cell>
          <table:table-cell table:style-name="ce11" office:value-type="string" calcext:value-type="string">
            <text:p>Rue de Northout n° 6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BAINGHEN</text:p>
          </table:table-cell>
          <table:table-cell table:style-name="ce11" office:value-type="string" calcext:value-type="string">
            <text:p>Rue de la Mairie n° 1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BALINGHEM</text:p>
          </table:table-cell>
          <table:table-cell table:style-name="ce11" office:value-type="string" calcext:value-type="string">
            <text:p>Rue du Fort n° 165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BOUQUEHAULT</text:p>
          </table:table-cell>
          <table:table-cell table:style-name="ce11" office:value-type="string" calcext:value-type="string">
            <text:p>Place de la mairie, rue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BOURSIN</text:p>
          </table:table-cell>
          <table:table-cell table:style-name="ce11" office:value-type="string" calcext:value-type="string">
            <text:p>Rue de la mairie,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BREMES</text:p>
          </table:table-cell>
          <table:table-cell table:style-name="ce11" office:value-type="string" calcext:value-type="string">
            <text:p>Rue de la Chapelle n° 27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BREMES</text:p>
          </table:table-cell>
          <table:table-cell table:style-name="ce11" office:value-type="string" calcext:value-type="string">
            <text:p>Rue de l'Eglise, 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BREMES</text:p>
          </table:table-cell>
          <table:table-cell table:style-name="ce11" office:value-type="string" calcext:value-type="string">
            <text:p>Ancienne route de Gui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AFFIERS</text:p>
          </table:table-cell>
          <table:table-cell table:style-name="ce11" office:value-type="string" calcext:value-type="string">
            <text:p>rue de la Croix, près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AFFIERS</text:p>
          </table:table-cell>
          <table:table-cell table:style-name="ce11" office:value-type="string" calcext:value-type="string">
            <text:p>Rue de Cedule, lieu-dit la commu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AFFIERS</text:p>
          </table:table-cell>
          <table:table-cell table:style-name="ce11" office:value-type="string" calcext:value-type="string">
            <text:p>CD 231, gare de Caffie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AFFIERS</text:p>
          </table:table-cell>
          <table:table-cell table:style-name="ce11" office:value-type="string" calcext:value-type="string">
            <text:p>Place Marcel Michaux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u Brésil, maison du Pont du Le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Michelet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hemin Castre côté Avenue St Exupéry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AMPAGNE LES GUINES</text:p>
          </table:table-cell>
          <table:table-cell table:style-name="ce11" office:value-type="string" calcext:value-type="string">
            <text:p>Rue principale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OULOGNE</text:p>
          </table:table-cell>
          <table:table-cell table:style-name="ce11" office:value-type="string" calcext:value-type="string">
            <text:p>Esplanade Yvonne de Gaulle-Vendroux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OULOGNE</text:p>
          </table:table-cell>
          <table:table-cell table:style-name="ce11" office:value-type="string" calcext:value-type="string">
            <text:p>Rue Charles de Gaulle n° 66, groupe scolaire Roger Mack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OULOGNE</text:p>
          </table:table-cell>
          <table:table-cell table:style-name="ce11" office:value-type="string" calcext:value-type="string">
            <text:p>Rue Emile Dumont n° 177, complexe Aristide Bri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OULOGNE</text:p>
          </table:table-cell>
          <table:table-cell table:style-name="ce11" office:value-type="string" calcext:value-type="string">
            <text:p>Lieudit La Planche Tournoire : face au n° 88 de la route de Gui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OULOGNE</text:p>
          </table:table-cell>
          <table:table-cell table:style-name="ce11" office:value-type="string" calcext:value-type="string">
            <text:p>Place Dominique Plouvin - Rue des Hauts Champs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OULOGNE</text:p>
          </table:table-cell>
          <table:table-cell table:style-name="ce11" office:value-type="string" calcext:value-type="string">
            <text:p>Rue Arthur Bart n° 119, salle de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OULOGNE</text:p>
          </table:table-cell>
          <table:table-cell table:style-name="ce11" office:value-type="string" calcext:value-type="string">
            <text:p>- Rue du Virval au niveau du lotissement des Potentilles n° 13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COULOGNE</text:p>
          </table:table-cell>
          <table:table-cell table:style-name="ce11" office:value-type="string" calcext:value-type="string">
            <text:p>Place de la Ré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FIENNES</text:p>
          </table:table-cell>
          <table:table-cell table:style-name="ce11" office:value-type="string" calcext:value-type="string">
            <text:p>rue de la Ville n° 88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FIENNES</text:p>
          </table:table-cell>
          <table:table-cell table:style-name="ce11" office:value-type="string" calcext:value-type="string">
            <text:p>rue de la Motte , hameau de Boeuc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GUINES</text:p>
          </table:table-cell>
          <table:table-cell table:style-name="ce11" office:value-type="string" calcext:value-type="string">
            <text:p>place Foch, n° 23 , ho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GUINES</text:p>
          </table:table-cell>
          <table:table-cell table:style-name="ce11" office:value-type="string" calcext:value-type="string">
            <text:p>le Marais 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GUINES</text:p>
          </table:table-cell>
          <table:table-cell table:style-name="ce11" office:value-type="string" calcext:value-type="string">
            <text:p>Boulevard Blanchard n° 37 école Bertin Duquesno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GUINES</text:p>
          </table:table-cell>
          <table:table-cell table:style-name="ce11" office:value-type="string" calcext:value-type="string">
            <text:p>rue Baudouin face aux Ets Lefebv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GUINES</text:p>
          </table:table-cell>
          <table:table-cell table:style-name="ce11" office:value-type="string" calcext:value-type="string">
            <text:p>Boulevard delannoy n° 12, devant le collège les 4 ven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GUINES</text:p>
          </table:table-cell>
          <table:table-cell table:style-name="ce11" office:value-type="string" calcext:value-type="string">
            <text:p>Rue du Bel Air, Maison de l’Enfant, Salle de l’Evolu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HARDINGHEN</text:p>
          </table:table-cell>
          <table:table-cell table:style-name="ce11" office:value-type="string" calcext:value-type="string">
            <text:p>rue de l'E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HARDINGHEN</text:p>
          </table:table-cell>
          <table:table-cell table:style-name="ce11" office:value-type="string" calcext:value-type="string">
            <text:p>Place du march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HARDINGHEN</text:p>
          </table:table-cell>
          <table:table-cell table:style-name="ce11" office:value-type="string" calcext:value-type="string">
            <text:p>rue de la verre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HERBINGHEN</text:p>
          </table:table-cell>
          <table:table-cell table:style-name="ce11" office:value-type="string" calcext:value-type="string">
            <text:p>rue principale n° 6, sur le trottoir deva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HERMELINGHEN</text:p>
          </table:table-cell>
          <table:table-cell table:style-name="ce11" office:value-type="string" calcext:value-type="string">
            <text:p>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HOCQUINGHEN</text:p>
          </table:table-cell>
          <table:table-cell table:style-name="ce11" office:value-type="string" calcext:value-type="string">
            <text:p>rue principale face au n° 35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LANDRETHUN LES ARDRES</text:p>
          </table:table-cell>
          <table:table-cell table:style-name="ce11" office:value-type="string" calcext:value-type="string">
            <text:p>Rue de la Mairie, sur le mur d’enceinte extérieur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LES ATTAQUES</text:p>
          </table:table-cell>
          <table:table-cell table:style-name="ce11" office:value-type="string" calcext:value-type="string">
            <text:p>Route Nationale n° 104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LES ATTAQUES</text:p>
          </table:table-cell>
          <table:table-cell table:style-name="ce11" office:value-type="string" calcext:value-type="string">
            <text:p>Route Nationale n° 3886, école du Mont sans Parei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LICQUES</text:p>
          </table:table-cell>
          <table:table-cell table:style-name="ce11" office:value-type="string" calcext:value-type="string">
            <text:p>Place du Général de Gau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LICQUES</text:p>
          </table:table-cell>
          <table:table-cell table:style-name="ce11" office:value-type="string" calcext:value-type="string">
            <text:p>rue des comtes de Limburg, Hameau d’Ecot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LOUCHES</text:p>
          </table:table-cell>
          <table:table-cell table:style-name="ce11" office:value-type="string" calcext:value-type="string">
            <text:p>Place de la Mairie, à côté de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NIELLES LES ARDRES</text:p>
          </table:table-cell>
          <table:table-cell table:style-name="ce11" office:value-type="string" calcext:value-type="string">
            <text:p>Rue du Village, face à la mairie n° 2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RODELINGHEM</text:p>
          </table:table-cell>
          <table:table-cell table:style-name="ce11" office:value-type="string" calcext:value-type="string">
            <text:p>Rue du Château du Colvède n° 60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2</text:p>
          </table:table-cell>
          <table:table-cell table:style-name="ce11" office:value-type="string" calcext:value-type="string">
            <text:p>SANGHEN</text:p>
          </table:table-cell>
          <table:table-cell table:style-name="ce11" office:value-type="string" calcext:value-type="string">
            <text:p>Rue principale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es Fleurs, école matern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Archimède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Pascal, école Chateaubri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elaroche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Grande Rue du Petit Courgain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Rouget de l’Isle, école Balza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Greuze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du Commandant Mouchotte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Hélène Boucher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Georges Andrique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Avenue Louis Blériot en face du n° 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CALAIS-3</text:p>
          </table:table-cell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Rue Youri Gagarine, en façade de l'école matern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Mairie rue Thibau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Contour de l'Eglise, Eglise Saint Mart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Place Bas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Rue Florent Evrard, Place Gambett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Rue Cyprien Quinet, place Mattéoti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Contour de Buqueux, stade des Plantigeo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Rue Racine, école Montaig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Rue Montesquieu, lycée Dider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Avenue de la République, maison de l'initiative et de la citoyennet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Rue Saint-Paul, Salle Deschauw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Rue de la Façade-Saint Jean, Salle Dauchez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Rue Montesquieu, rue Montaig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Rue Francis de Pressensé, école Epino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ARVIN</text:p>
          </table:table-cell>
          <table:table-cell table:style-name="ce11" office:value-type="string" calcext:value-type="string">
            <text:p>- Rue Séraphin Cordier, stade Cord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Place Jean Tailliez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Avenue des Peupliers, école Jean Jau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Rue Louis Breton, centre Dolt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Rue Casimir Beugnet, angle de la rue Moza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Rue des Colombes, école Jean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Rue du Muguet, école Joliot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Rue des Canaris, école Louise Mich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Rue Emile Basly, école Bas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Boulevard Lepoivre,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Rue Raoul Briquet entre le n° 87 et 8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COURRIERES</text:p>
          </table:table-cell>
          <table:table-cell table:style-name="ce11" office:value-type="string" calcext:value-type="string">
            <text:p>- Rue de la Libéra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Rue Cyprien Quinet, parking Diéva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ZAC du Parad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Boulevard Schuman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Rue Saint Ghisla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Place des Marliè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Rue Jean-Baptiste Delob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Rond point de la Libéra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Allée des Oiseaux, école Jean Jau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Rond point, complexe sportif Antoine Victo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Boulevard Darchicou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Boulevard Faidherbe - esc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CARVIN</text:p>
          </table:table-cell>
          <table:table-cell table:style-name="ce16" office:value-type="string" calcext:value-type="string">
            <text:p>LIBERCOURT</text:p>
          </table:table-cell>
          <table:table-cell table:style-name="ce11" office:value-type="string" calcext:value-type="string">
            <text:p>- cité de la Gare, école Pierre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ALINCTHUN</text:p>
          </table:table-cell>
          <table:table-cell table:style-name="ce11" office:value-type="string" calcext:value-type="string">
            <text:p>- Parking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AMBLETEUSE</text:p>
          </table:table-cell>
          <table:table-cell table:style-name="ce11" office:value-type="string" calcext:value-type="string">
            <text:p>- Rue de Lille n°1 – face à la 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AUDEMBERT</text:p>
          </table:table-cell>
          <table:table-cell table:style-name="ce11" office:value-type="string" calcext:value-type="string">
            <text:p>- Rue de la mairie n° 5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AUDINGHEN</text:p>
          </table:table-cell>
          <table:table-cell table:style-name="ce11" office:value-type="string" calcext:value-type="string">
            <text:p>- Rue des écoles -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AUDRESSELLES</text:p>
          </table:table-cell>
          <table:table-cell table:style-name="ce11" office:value-type="string" calcext:value-type="string">
            <text:p>- Rue Accary - pignon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BAZINGHEN</text:p>
          </table:table-cell>
          <table:table-cell table:style-name="ce11" office:value-type="string" calcext:value-type="string">
            <text:p>- Impasse de la mairie n° 2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BELLE ET HOULLEFORT</text:p>
          </table:table-cell>
          <table:table-cell table:style-name="ce11" office:value-type="string" calcext:value-type="string">
            <text:p>- Route de Conteville <text:s/>n°216 -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BELLEBRUNE</text:p>
          </table:table-cell>
          <table:table-cell table:style-name="ce11" office:value-type="string" calcext:value-type="string">
            <text:p>- Rue de l'église, face à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BEUVREQUEN</text:p>
          </table:table-cell>
          <table:table-cell table:style-name="ce11" office:value-type="string" calcext:value-type="string">
            <text:p>Rue de la mairi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BOURNONVILLE</text:p>
          </table:table-cell>
          <table:table-cell table:style-name="ce11" office:value-type="string" calcext:value-type="string">
            <text:p>- La Place - <text:s/>mur de la mairie et de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BRUNEMBERT</text:p>
          </table:table-cell>
          <table:table-cell table:style-name="ce11" office:value-type="string" calcext:value-type="string">
            <text:p>- Route de Selles - Salle du Quill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CARLY</text:p>
          </table:table-cell>
          <table:table-cell table:style-name="ce11" office:value-type="string" calcext:value-type="string">
            <text:p>- Place de la Mairie, Le Vill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COLEMBERT</text:p>
          </table:table-cell>
          <table:table-cell table:style-name="ce11" office:value-type="string" calcext:value-type="string">
            <text:p>- Route d'Alembon n° 1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COURSET</text:p>
          </table:table-cell>
          <table:table-cell table:style-name="ce11" office:value-type="string" calcext:value-type="string">
            <text:p>Salle des Fêtes Albert Poch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CREMAREST</text:p>
          </table:table-cell>
          <table:table-cell table:style-name="ce11" office:value-type="string" calcext:value-type="string">
            <text:p>- La place n°4, devant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DESVRES</text:p>
          </table:table-cell>
          <table:table-cell table:style-name="ce11" office:value-type="string" calcext:value-type="string">
            <text:p>- Rue de la Gare, mur de la salle des fêtes R. Dufo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DESVRES</text:p>
          </table:table-cell>
          <table:table-cell table:style-name="ce11" office:value-type="string" calcext:value-type="string">
            <text:p>- Rue du Pilbois, Complexe Sportif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DESVRES</text:p>
          </table:table-cell>
          <table:table-cell table:style-name="ce11" office:value-type="string" calcext:value-type="string">
            <text:p>- Rue Cathoire, entrée de la cour du centre associatif du Caraqu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DESVRES</text:p>
          </table:table-cell>
          <table:table-cell table:style-name="ce11" office:value-type="string" calcext:value-type="string">
            <text:p>- Rue du Château, parking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DESVRES</text:p>
          </table:table-cell>
          <table:table-cell table:style-name="ce11" office:value-type="string" calcext:value-type="string">
            <text:p>- Route de Crémarest, angle avec la rue des rosie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DOUDEAUVILLE</text:p>
          </table:table-cell>
          <table:table-cell table:style-name="ce11" office:value-type="string" calcext:value-type="string">
            <text:p>- Route principale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FERQUES</text:p>
          </table:table-cell>
          <table:table-cell table:style-name="ce11" office:value-type="string" calcext:value-type="string">
            <text:p>- Rue Elisée Clais n°3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FERQUES</text:p>
          </table:table-cell>
          <table:table-cell table:style-name="ce11" office:value-type="string" calcext:value-type="string">
            <text:p>- Rue Jules Ferry, hameau d'Elinghen, près de la salle des archers et colombophi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HALINGHEN</text:p>
          </table:table-cell>
          <table:table-cell table:style-name="ce11" office:value-type="string" calcext:value-type="string">
            <text:p>- Rue de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HALINGHEN</text:p>
          </table:table-cell>
          <table:table-cell table:style-name="ce11" office:value-type="string" calcext:value-type="string">
            <text:p>- Rue Nieurbour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HALINGHEN</text:p>
          </table:table-cell>
          <table:table-cell table:style-name="ce11" office:value-type="string" calcext:value-type="string">
            <text:p>- Rue du Haut Pich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HENNEVEUX</text:p>
          </table:table-cell>
          <table:table-cell table:style-name="ce11" office:value-type="string" calcext:value-type="string">
            <text:p>- La Place - arrêt de b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HERVELINGHEN</text:p>
          </table:table-cell>
          <table:table-cell table:style-name="ce11" office:value-type="string" calcext:value-type="string">
            <text:p>- Rue Principale n°45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ACRES</text:p>
          </table:table-cell>
          <table:table-cell table:style-name="ce11" office:value-type="string" calcext:value-type="string">
            <text:p>- Rue de l'école n° 16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ANDRETHUN LE NORD</text:p>
          </table:table-cell>
          <table:table-cell table:style-name="ce11" office:value-type="string" calcext:value-type="string">
            <text:p>- Angle de la rue du 8 mai 1945 et rue de l'Abbé Copp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ANDRETHUN LE NORD</text:p>
          </table:table-cell>
          <table:table-cell table:style-name="ce11" office:value-type="string" calcext:value-type="string">
            <text:p>- rue du stade, à côté du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E WAST</text:p>
          </table:table-cell>
          <table:table-cell table:style-name="ce11" office:value-type="string" calcext:value-type="string">
            <text:p>6 Rue du Moulin, face à la cour d’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EUBRINGHEN</text:p>
          </table:table-cell>
          <table:table-cell table:style-name="ce11" office:value-type="string" calcext:value-type="string">
            <text:p>- Chemin de la Creuse n°51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EULINGHEN BERNES</text:p>
          </table:table-cell>
          <table:table-cell table:style-name="ce11" office:value-type="string" calcext:value-type="string">
            <text:p>Place de la Tradival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ONGFOSSE</text:p>
          </table:table-cell>
          <table:table-cell table:style-name="ce11" office:value-type="string" calcext:value-type="string">
            <text:p>- Rue de la brasserie n°270 -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ONGFOSSE</text:p>
          </table:table-cell>
          <table:table-cell table:style-name="ce11" office:value-type="string" calcext:value-type="string">
            <text:p>- Rue de la brasserie n°75 - la lis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ONGFOSSE</text:p>
          </table:table-cell>
          <table:table-cell table:style-name="ce11" office:value-type="string" calcext:value-type="string">
            <text:p>- Chaussée Brunehaut n°6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ONGFOSSE</text:p>
          </table:table-cell>
          <table:table-cell table:style-name="ce11" office:value-type="string" calcext:value-type="string">
            <text:p>- Chaussée Brunehaut près du n° 22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ONGFOSSE</text:p>
          </table:table-cell>
          <table:table-cell table:style-name="ce11" office:value-type="string" calcext:value-type="string">
            <text:p>- La Tête du Loup au niveau du n°1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ONGUEVILLE</text:p>
          </table:table-cell>
          <table:table-cell table:style-name="ce11" office:value-type="string" calcext:value-type="string">
            <text:p>- Rue de l'église n°2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LOTTINGHEN</text:p>
          </table:table-cell>
          <table:table-cell table:style-name="ce11" office:value-type="string" calcext:value-type="string">
            <text:p>- Route de Selles, face à la <text:s/>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ANINGHEN HENNE</text:p>
          </table:table-cell>
          <table:table-cell table:style-name="ce11" office:value-type="string" calcext:value-type="string">
            <text:p>- Rue de Hurtevent, place du vill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ARQUISE</text:p>
          </table:table-cell>
          <table:table-cell table:style-name="ce11" office:value-type="string" calcext:value-type="string">
            <text:p>- Rue de Verdun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ARQUISE</text:p>
          </table:table-cell>
          <table:table-cell table:style-name="ce11" office:value-type="string" calcext:value-type="string">
            <text:p>- Rue Aristide Briand, salle arc en ci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ARQUISE</text:p>
          </table:table-cell>
          <table:table-cell table:style-name="ce11" office:value-type="string" calcext:value-type="string">
            <text:p>- Rue des Carrières, école élémentaire des carriè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ARQUISE</text:p>
          </table:table-cell>
          <table:table-cell table:style-name="ce11" office:value-type="string" calcext:value-type="string">
            <text:p>- Place du Franc-March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ARQUISE</text:p>
          </table:table-cell>
          <table:table-cell table:style-name="ce11" office:value-type="string" calcext:value-type="string">
            <text:p>- Avenue Ferber au n° 15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ARQUISE</text:p>
          </table:table-cell>
          <table:table-cell table:style-name="ce11" office:value-type="string" calcext:value-type="string">
            <text:p>- Rue Edouard Quenu, entre le n° 19 et le n° 2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ARQUISE</text:p>
          </table:table-cell>
          <table:table-cell table:style-name="ce11" office:value-type="string" calcext:value-type="string">
            <text:p>- Rue du 8 mai face au n°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ARQUISE</text:p>
          </table:table-cell>
          <table:table-cell table:style-name="ce11" office:value-type="string" calcext:value-type="string">
            <text:p>- Rue Jean Jaurès, entre les immeubles n° 211 et le n° 21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ARQUISE</text:p>
          </table:table-cell>
          <table:table-cell table:style-name="ce11" office:value-type="string" calcext:value-type="string">
            <text:p>- Rue de Verdun face entrée du parc municip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MENNEVILLE</text:p>
          </table:table-cell>
          <table:table-cell table:style-name="ce11" office:value-type="string" calcext:value-type="string">
            <text:p>- Rue de l'Eglis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NABRINGHEN</text:p>
          </table:table-cell>
          <table:table-cell table:style-name="ce11" office:value-type="string" calcext:value-type="string">
            <text:p>- Rue de l'église <text:span text:style-name="T1">(</text:span> en face du 44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OFFRETHUN</text:p>
          </table:table-cell>
          <table:table-cell table:style-name="ce11" office:value-type="string" calcext:value-type="string">
            <text:p>- Espace Elie Dausque (parking mairie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QUESQUES</text:p>
          </table:table-cell>
          <table:table-cell table:style-name="ce11" office:value-type="string" calcext:value-type="string">
            <text:p>- Rue des Bidalanches n° 14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QUESTRECQUES</text:p>
          </table:table-cell>
          <table:table-cell table:style-name="ce11" office:value-type="string" calcext:value-type="string">
            <text:p>- Route de Wirwignes n°1293 (face à la mairie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RETY</text:p>
          </table:table-cell>
          <table:table-cell table:style-name="ce11" office:value-type="string" calcext:value-type="string">
            <text:p>- Rue Jules Ferry n°11 (face à la <text:s/>mairie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RETY</text:p>
          </table:table-cell>
          <table:table-cell table:style-name="ce11" office:value-type="string" calcext:value-type="string">
            <text:p>- Rue F. Buisson n° 25 - école "La Restusienne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RETY</text:p>
          </table:table-cell>
          <table:table-cell table:style-name="ce11" office:value-type="string" calcext:value-type="string">
            <text:p>- Rue Léon Blum, plateau d'évolu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RETY</text:p>
          </table:table-cell>
          <table:table-cell table:style-name="ce11" office:value-type="string" calcext:value-type="string">
            <text:p>- Rue Victor Hugo, parking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RINXENT</text:p>
          </table:table-cell>
          <table:table-cell table:style-name="ce11" office:value-type="string" calcext:value-type="string">
            <text:p>- Rue du Général de Gaulle, face à l'école maternelle Mendès Fra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RINXENT</text:p>
          </table:table-cell>
          <table:table-cell table:style-name="ce11" office:value-type="string" calcext:value-type="string">
            <text:p>- Rue Jules Ferry, école Jules Ferr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RINXENT</text:p>
          </table:table-cell>
          <table:table-cell table:style-name="ce11" office:value-type="string" calcext:value-type="string">
            <text:p>- Rue Jean Jaurès face au lotissement des Comb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RINXENT</text:p>
          </table:table-cell>
          <table:table-cell table:style-name="ce11" office:value-type="string" calcext:value-type="string">
            <text:p>- Rue Roger Salengro, place Rand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RINXENT</text:p>
          </table:table-cell>
          <table:table-cell table:style-name="ce11" office:value-type="string" calcext:value-type="string">
            <text:p>- Angle de la rue J. Ferry et J. Guesde sur le mur du 9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INT INGLEVERT</text:p>
          </table:table-cell>
          <table:table-cell table:style-name="ce11" office:value-type="string" calcext:value-type="string">
            <text:p>- Route des Caps -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INT MARTIN CHOQUEL</text:p>
          </table:table-cell>
          <table:table-cell table:style-name="ce11" office:value-type="string" calcext:value-type="string">
            <text:p>- Rue de l'Eglise n°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Grand'Place Foch, mur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Avenue Charles de Gaulle n° 247, Château Rev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Rue des Allées, foyer de personnes âgé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Rue de Questrecques, croisement rue N.J. Cont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Avenue Henri Mory face à ecomarch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Rue de Carly le long du jardin publi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Rue du Breuil, face à l'école de musique au croisement rue de la Basse-co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Rue du Breuil, pont SNCF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Rue de Wierre au Bois face au calvaire au croisement de la rue de Desv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Rue Pierre Bachelet, entrée à droite avant le croisement avec la rue Edith Piaf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Avenue Charles de Gaulle, croisement rue Roger Salengr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AMER</text:p>
          </table:table-cell>
          <table:table-cell table:style-name="ce11" office:value-type="string" calcext:value-type="string">
            <text:p>- Rue de Neufchâtel au niveau du n° 47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ELLES</text:p>
          </table:table-cell>
          <table:table-cell table:style-name="ce11" office:value-type="string" calcext:value-type="string">
            <text:p>- Route de Desvres, en face de la boulange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SENLECQUES</text:p>
          </table:table-cell>
          <table:table-cell table:style-name="ce11" office:value-type="string" calcext:value-type="string">
            <text:p>- Place de l'église n°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TARDINGHEN</text:p>
          </table:table-cell>
          <table:table-cell table:style-name="ce11" office:value-type="string" calcext:value-type="string">
            <text:p>- Route du Chatelet n° 2, devanture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TINGRY</text:p>
          </table:table-cell>
          <table:table-cell table:style-name="ce11" office:value-type="string" calcext:value-type="string">
            <text:p>- Ru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VERLINCTHUN</text:p>
          </table:table-cell>
          <table:table-cell table:style-name="ce11" office:value-type="string" calcext:value-type="string">
            <text:p>- Rue de l'école n° 15 bis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VIEIL MOUTIER</text:p>
          </table:table-cell>
          <table:table-cell table:style-name="ce11" office:value-type="string" calcext:value-type="string">
            <text:p>- Rue de l'Eglise, n°1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WACQUINGHEN</text:p>
          </table:table-cell>
          <table:table-cell table:style-name="ce11" office:value-type="string" calcext:value-type="string">
            <text:p>- Rue Nationale n° 39 près de la mairie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WIERRE AU BOIS</text:p>
          </table:table-cell>
          <table:table-cell table:style-name="ce11" office:value-type="string" calcext:value-type="string">
            <text:p>-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WIERRE EFFROY</text:p>
          </table:table-cell>
          <table:table-cell table:style-name="ce11" office:value-type="string" calcext:value-type="string">
            <text:p>- Rue de Marquise n°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WIRWIGNES</text:p>
          </table:table-cell>
          <table:table-cell table:style-name="ce11" office:value-type="string" calcext:value-type="string">
            <text:p>- La place - proximité mairie Rue de Crémarest n° 8 en f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WISSANT</text:p>
          </table:table-cell>
          <table:table-cell table:style-name="ce11" office:value-type="string" calcext:value-type="string">
            <text:p>- Rue du Muret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WISSANT</text:p>
          </table:table-cell>
          <table:table-cell table:style-name="ce11" office:value-type="string" calcext:value-type="string">
            <text:p>- Place de la mairie, derrièr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WISSANT</text:p>
          </table:table-cell>
          <table:table-cell table:style-name="ce11" office:value-type="string" calcext:value-type="string">
            <text:p>- Rue du sab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WISSANT</text:p>
          </table:table-cell>
          <table:table-cell table:style-name="ce11" office:value-type="string" calcext:value-type="string">
            <text:p>- Rue Jean Moulin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DESVRES</text:p>
          </table:table-cell>
          <table:table-cell table:style-name="ce11" office:value-type="string" calcext:value-type="string">
            <text:p>WISSANT</text:p>
          </table:table-cell>
          <table:table-cell table:style-name="ce11" office:value-type="string" calcext:value-type="string">
            <text:p>- Rue du B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NNEQUIN</text:p>
          </table:table-cell>
          <table:table-cell table:style-name="ce11" office:value-type="string" calcext:value-type="string">
            <text:p>Route Nationale 41, écoles primai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NNEQUIN</text:p>
          </table:table-cell>
          <table:table-cell table:style-name="ce11" office:value-type="string" calcext:value-type="string">
            <text:p>- Rue Roger Salengr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NNEQUIN</text:p>
          </table:table-cell>
          <table:table-cell table:style-name="ce11" office:value-type="string" calcext:value-type="string">
            <text:p>- Rue de l'église, parking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NNEQUIN</text:p>
          </table:table-cell>
          <table:table-cell table:style-name="ce11" office:value-type="string" calcext:value-type="string">
            <text:p>- Boulevard d'Hébuterne, stade municip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NNEQUIN</text:p>
          </table:table-cell>
          <table:table-cell table:style-name="ce11" office:value-type="string" calcext:value-type="string">
            <text:p>- Rue Léon Blum, boulangerie "La valentinoise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- Place Jean Jaurès, restaurant scol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- Rue Emile Basly, école maternelle "Les Pâquerettes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- Rue du Moulin, école maternelle "Les Eglantines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- Rue F. Evrard, Maison pour Tous "Georges Brassens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- Rue Ignace Humblot, centre Rost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- Rue de Douai face au complexe sportif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- Rue Casimir Beugnet, local jeu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- Rue Grenier, école Anne Franck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- Rue Jeannette Prin, stade de fo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AUCHY LES MINES</text:p>
          </table:table-cell>
          <table:table-cell table:style-name="ce11" office:value-type="string" calcext:value-type="string">
            <text:p>- Rue Ignace Humblot, 31 bis route nationale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BILLY BERCLAU</text:p>
          </table:table-cell>
          <table:table-cell table:style-name="ce11" office:value-type="string" calcext:value-type="string">
            <text:p>- Espace situé entre la rue Léon Blum et Guy Mol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BILLY BERCLAU</text:p>
          </table:table-cell>
          <table:table-cell table:style-name="ce11" office:value-type="string" calcext:value-type="string">
            <text:p>- Cimetière de Bil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BILLY BERCLAU</text:p>
          </table:table-cell>
          <table:table-cell table:style-name="ce11" office:value-type="string" calcext:value-type="string">
            <text:p>- école J. Jau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BILLY BERCLAU</text:p>
          </table:table-cell>
          <table:table-cell table:style-name="ce11" office:value-type="string" calcext:value-type="string">
            <text:p>- Place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BILLY BERCLAU</text:p>
          </table:table-cell>
          <table:table-cell table:style-name="ce11" office:value-type="string" calcext:value-type="string">
            <text:p>-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BILLY BERCLAU</text:p>
          </table:table-cell>
          <table:table-cell table:style-name="ce11" office:value-type="string" calcext:value-type="string">
            <text:p>- Parking face à la salle François Mitterr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CAMBRIN</text:p>
          </table:table-cell>
          <table:table-cell table:style-name="ce11" office:value-type="string" calcext:value-type="string">
            <text:p>- Rue de Noyelles, entrée salle des mariages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CAMBRIN</text:p>
          </table:table-cell>
          <table:table-cell table:style-name="ce11" office:value-type="string" calcext:value-type="string">
            <text:p>- 13 boulevard Louis Les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CUINCHY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CUINCHY</text:p>
          </table:table-cell>
          <table:table-cell table:style-name="ce11" office:value-type="string" calcext:value-type="string">
            <text:p>Rue Emile Bas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CUINCHY</text:p>
          </table:table-cell>
          <table:table-cell table:style-name="ce11" office:value-type="string" calcext:value-type="string">
            <text:p>Route Natio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DOUVRIN</text:p>
          </table:table-cell>
          <table:table-cell table:style-name="ce11" office:value-type="string" calcext:value-type="string">
            <text:p>- Rue Jules Ferry, services techniques, trottoir face au n° 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DOUVRIN</text:p>
          </table:table-cell>
          <table:table-cell table:style-name="ce11" office:value-type="string" calcext:value-type="string">
            <text:p>- Rue Séraphin Cordier, salle des fêtes, à côté du n° 1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DOUVRIN</text:p>
          </table:table-cell>
          <table:table-cell table:style-name="ce11" office:value-type="string" calcext:value-type="string">
            <text:p>- Rue Léonce Cuvillier, école François Villon, trottoir face au n° 1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DOUVRIN</text:p>
          </table:table-cell>
          <table:table-cell table:style-name="ce11" office:value-type="string" calcext:value-type="string">
            <text:p>- Rue Léopold Gleizes, cimetière sud, trottoir face au n° 5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DOUVRIN</text:p>
          </table:table-cell>
          <table:table-cell table:style-name="ce11" office:value-type="string" calcext:value-type="string">
            <text:p>- Rue des Martyrs, devant le n° 4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DOUVRIN</text:p>
          </table:table-cell>
          <table:table-cell table:style-name="ce11" office:value-type="string" calcext:value-type="string">
            <text:p>- Rue du Marais, trottoir face au n° 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DOUVRIN</text:p>
          </table:table-cell>
          <table:table-cell table:style-name="ce11" office:value-type="string" calcext:value-type="string">
            <text:p>- Rue de Lens, devant le 138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DOUVRIN</text:p>
          </table:table-cell>
          <table:table-cell table:style-name="ce11" office:value-type="string" calcext:value-type="string">
            <text:p>- Rue des Guérous, ancienne gare, trottoir face au n° 1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DOUVRIN</text:p>
          </table:table-cell>
          <table:table-cell table:style-name="ce11" office:value-type="string" calcext:value-type="string">
            <text:p>- Rue Jean Jaurès, face au Centre Georges Brassens, devant le n° 1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DOUVRIN</text:p>
          </table:table-cell>
          <table:table-cell table:style-name="ce11" office:value-type="string" calcext:value-type="string">
            <text:p>- Cité du Maroc, trottoir face au n° 9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FESTUBERT</text:p>
          </table:table-cell>
          <table:table-cell table:style-name="ce11" office:value-type="string" calcext:value-type="string">
            <text:p><text:s/>- <text:s/>Rue de Lille n°66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GIVENCHY LES LA BASSEE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GIVENCHY LES LA BASSEE</text:p>
          </table:table-cell>
          <table:table-cell table:style-name="ce11" office:value-type="string" calcext:value-type="string">
            <text:p>Rue d'ou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GIVENCHY LES LA BASSEE</text:p>
          </table:table-cell>
          <table:table-cell table:style-name="ce11" office:value-type="string" calcext:value-type="string">
            <text:p>Face à la salle municipale, n° 15 rue des Bois Blanc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GIVENCHY LES LA BASSEE</text:p>
          </table:table-cell>
          <table:table-cell table:style-name="ce11" office:value-type="string" calcext:value-type="string">
            <text:p>Bâtiment multi servic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HAISNES</text:p>
          </table:table-cell>
          <table:table-cell table:style-name="ce11" office:value-type="string" calcext:value-type="string">
            <text:p>- Place Jules Potel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HAISNES</text:p>
          </table:table-cell>
          <table:table-cell table:style-name="ce11" office:value-type="string" calcext:value-type="string">
            <text:p>- Rue de Douaumont, salle colombophi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HAISNES</text:p>
          </table:table-cell>
          <table:table-cell table:style-name="ce11" office:value-type="string" calcext:value-type="string">
            <text:p>- Rue Roger Salengro, restaurant scol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HAISNES</text:p>
          </table:table-cell>
          <table:table-cell table:style-name="ce11" office:value-type="string" calcext:value-type="string">
            <text:p>- Rue Georges Brassens, salle de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HAISNES</text:p>
          </table:table-cell>
          <table:table-cell table:style-name="ce11" office:value-type="string" calcext:value-type="string">
            <text:p>- Rue Jules Laign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HAISNES</text:p>
          </table:table-cell>
          <table:table-cell table:style-name="ce11" office:value-type="string" calcext:value-type="string">
            <text:p>- Cité "Papillon", école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HAISNES</text:p>
          </table:table-cell>
          <table:table-cell table:style-name="ce11" office:value-type="string" calcext:value-type="string">
            <text:p>- Cité 13 rue de l'Yser, école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HAISNES</text:p>
          </table:table-cell>
          <table:table-cell table:style-name="ce11" office:value-type="string" calcext:value-type="string">
            <text:p>- Impasse route de Béthu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LORGIES</text:p>
          </table:table-cell>
          <table:table-cell table:style-name="ce11" office:value-type="string" calcext:value-type="string">
            <text:p>Rue du Biez n°6, place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LORGIES</text:p>
          </table:table-cell>
          <table:table-cell table:style-name="ce11" office:value-type="string" calcext:value-type="string">
            <text:p>- Rue des 4 chemi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NOYELLES LES VERMELLES</text:p>
          </table:table-cell>
          <table:table-cell table:style-name="ce11" office:value-type="string" calcext:value-type="string">
            <text:p>- Avenue de la Paix, parking face à la Sté Vibroma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NOYELLES LES VERMELLES</text:p>
          </table:table-cell>
          <table:table-cell table:style-name="ce11" office:value-type="string" calcext:value-type="string">
            <text:p>- Rue des Résistants, Place de l'église, monument aux m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SAILLY LABOURSE</text:p>
          </table:table-cell>
          <table:table-cell table:style-name="ce11" office:value-type="string" calcext:value-type="string">
            <text:p>- Route Nationale n° 43 près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SAILLY LABOURSE</text:p>
          </table:table-cell>
          <table:table-cell table:style-name="ce11" office:value-type="string" calcext:value-type="string">
            <text:p>- Cité 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SAILLY LABOURSE</text:p>
          </table:table-cell>
          <table:table-cell table:style-name="ce11" office:value-type="string" calcext:value-type="string">
            <text:p>- Rue de Bellen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SAILLY LABOURSE</text:p>
          </table:table-cell>
          <table:table-cell table:style-name="ce11" office:value-type="string" calcext:value-type="string">
            <text:p>- Entre la résidence des Coquelicots et le Domaine St Mart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SAILLY LABOURSE</text:p>
          </table:table-cell>
          <table:table-cell table:style-name="ce11" office:value-type="string" calcext:value-type="string">
            <text:p>- Résidence Les Fougè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SAILLY LABOURSE</text:p>
          </table:table-cell>
          <table:table-cell table:style-name="ce11" office:value-type="string" calcext:value-type="string">
            <text:p>Rue de Noeux n° 2, Centre Culturel Noël Josèph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ERMELLES</text:p>
          </table:table-cell>
          <table:table-cell table:style-name="ce11" office:value-type="string" calcext:value-type="string">
            <text:p>- Rue Jean Jaurès, restaurant scolaire, espace Nelson Mande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ERMELLES</text:p>
          </table:table-cell>
          <table:table-cell table:style-name="ce11" office:value-type="string" calcext:value-type="string">
            <text:p>- Rue S. Allendé, école Jeannette Pr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ERMELLES</text:p>
          </table:table-cell>
          <table:table-cell table:style-name="ce11" office:value-type="string" calcext:value-type="string">
            <text:p>- Rue Lamendin, école Jules Andrieu, espace vert face à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ERMELLES</text:p>
          </table:table-cell>
          <table:table-cell table:style-name="ce11" office:value-type="string" calcext:value-type="string">
            <text:p>- Rue Voltaire, stade Roger Merc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ERMELLES</text:p>
          </table:table-cell>
          <table:table-cell table:style-name="ce11" office:value-type="string" calcext:value-type="string">
            <text:p>- Rue Raoul Briquet n° 5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ERMELLES</text:p>
          </table:table-cell>
          <table:table-cell table:style-name="ce11" office:value-type="string" calcext:value-type="string">
            <text:p>- Rue Florent Evrard n° 41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ERMELLES</text:p>
          </table:table-cell>
          <table:table-cell table:style-name="ce11" office:value-type="string" calcext:value-type="string">
            <text:p>- Route Nationale, trottoir Résidence des Philosoph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ERMELLES</text:p>
          </table:table-cell>
          <table:table-cell table:style-name="ce11" office:value-type="string" calcext:value-type="string">
            <text:p>- Rue Henri Duquesne, stade Léo La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IOLAINES</text:p>
          </table:table-cell>
          <table:table-cell table:style-name="ce11" office:value-type="string" calcext:value-type="string">
            <text:p>- Place du Général de Gaulle, mairie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IOLAINES</text:p>
          </table:table-cell>
          <table:table-cell table:style-name="ce11" office:value-type="string" calcext:value-type="string">
            <text:p>- Rue Auguste Renoir, salle Paul Cézan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IOLAINES</text:p>
          </table:table-cell>
          <table:table-cell table:style-name="ce11" office:value-type="string" calcext:value-type="string">
            <text:p>- Rue de l'église, école Var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DOUVRIN</text:p>
          </table:table-cell>
          <table:table-cell table:style-name="ce11" office:value-type="string" calcext:value-type="string">
            <text:p>VIOLAINES</text:p>
          </table:table-cell>
          <table:table-cell table:style-name="ce11" office:value-type="string" calcext:value-type="string">
            <text:p>- Rue du Mont Soret, centre d'activités du Mont Sor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BREXENT ENOCQ</text:p>
          </table:table-cell>
          <table:table-cell table:style-name="ce11" office:value-type="string" calcext:value-type="string">
            <text:p>Rue de l'école n° 4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AMIERS</text:p>
          </table:table-cell>
          <table:table-cell table:style-name="ce11" office:value-type="string" calcext:value-type="string">
            <text:p>Rue du Bosquet, à côté du bureau de vo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AMIERS</text:p>
          </table:table-cell>
          <table:table-cell table:style-name="ce11" office:value-type="string" calcext:value-type="string">
            <text:p>Rue du Campe de Rosamel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AMIERS</text:p>
          </table:table-cell>
          <table:table-cell table:style-name="ce11" office:value-type="string" calcext:value-type="string">
            <text:p>Boulevard Sainte Céci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ORMONT</text:p>
          </table:table-cell>
          <table:table-cell table:style-name="ce11" office:value-type="string" calcext:value-type="string">
            <text:p>Ru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UCQ</text:p>
          </table:table-cell>
          <table:table-cell table:style-name="ce11" office:value-type="string" calcext:value-type="string">
            <text:p>Mairie, avenue de spo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UCQ</text:p>
          </table:table-cell>
          <table:table-cell table:style-name="ce11" office:value-type="string" calcext:value-type="string">
            <text:p>Angle de l'Avenue des Sports et de l'Avenue de la Libération (Cucq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UCQ</text:p>
          </table:table-cell>
          <table:table-cell table:style-name="ce11" office:value-type="string" calcext:value-type="string">
            <text:p>Avenue François Godin n° 635, face à l'Intermarché (Cucq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UCQ</text:p>
          </table:table-cell>
          <table:table-cell table:style-name="ce11" office:value-type="string" calcext:value-type="string">
            <text:p>Rue Emile Grevet n° 354, salle des Coquelico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UCQ</text:p>
          </table:table-cell>
          <table:table-cell table:style-name="ce11" office:value-type="string" calcext:value-type="string">
            <text:p>Avenue d'Etaples n° 520, face au LIDL (Trépied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UCQ</text:p>
          </table:table-cell>
          <table:table-cell table:style-name="ce11" office:value-type="string" calcext:value-type="string">
            <text:p>Rue Jean Jaurès n° 269, école primaire (Trépied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UCQ</text:p>
          </table:table-cell>
          <table:table-cell table:style-name="ce11" office:value-type="string" calcext:value-type="string">
            <text:p>Avenue Loucheur – entrée (Trépied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UCQ</text:p>
          </table:table-cell>
          <table:table-cell table:style-name="ce11" office:value-type="string" calcext:value-type="string">
            <text:p>Bd de Berck n° 1022 – Maison du Temps Lib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UCQ</text:p>
          </table:table-cell>
          <table:table-cell table:style-name="ce11" office:value-type="string" calcext:value-type="string">
            <text:p>Square de la Liberté - Stel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CUCQ</text:p>
          </table:table-cell>
          <table:table-cell table:style-name="ce11" office:value-type="string" calcext:value-type="string">
            <text:p>Boulevard Labrasse n° 1397, Place Jean Sapin - Stel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ETAPLES</text:p>
          </table:table-cell>
          <table:table-cell table:style-name="ce11" office:value-type="string" calcext:value-type="string">
            <text:p>Boulevard de l’Impératrice, local maritim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ETAPLES</text:p>
          </table:table-cell>
          <table:table-cell table:style-name="ce11" office:value-type="string" calcext:value-type="string">
            <text:p>Avenue Mitterand, école primaire Jean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ETAPLES</text:p>
          </table:table-cell>
          <table:table-cell table:style-name="ce11" office:value-type="string" calcext:value-type="string">
            <text:p>Avenue des Oyats, maison des jeunes oya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ETAPLES</text:p>
          </table:table-cell>
          <table:table-cell table:style-name="ce11" office:value-type="string" calcext:value-type="string">
            <text:p>Rue Codron Carlu, foyer restaura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ETAPLES</text:p>
          </table:table-cell>
          <table:table-cell table:style-name="ce11" office:value-type="string" calcext:value-type="string">
            <text:p>Rue des Embruns, école Romb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ETAPLES</text:p>
          </table:table-cell>
          <table:table-cell table:style-name="ce11" office:value-type="string" calcext:value-type="string">
            <text:p>Rue Gustave Souquet, clos Saint Victo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ETAPLES</text:p>
          </table:table-cell>
          <table:table-cell table:style-name="ce11" office:value-type="string" calcext:value-type="string">
            <text:p>Place du Général de Gaull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ETAPLES</text:p>
          </table:table-cell>
          <table:table-cell table:style-name="ce11" office:value-type="string" calcext:value-type="string">
            <text:p>Route de Fromesse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ETAPLES</text:p>
          </table:table-cell>
          <table:table-cell table:style-name="ce11" office:value-type="string" calcext:value-type="string">
            <text:p>Rue de la pierre trouée, mairie annex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FRENCQ</text:p>
          </table:table-cell>
          <table:table-cell table:style-name="ce11" office:value-type="string" calcext:value-type="string">
            <text:p>Route de Boulogne n° 65/6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FRENCQ</text:p>
          </table:table-cell>
          <table:table-cell table:style-name="ce11" office:value-type="string" calcext:value-type="string">
            <text:p>Hameau le tur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Avenue Edouard VII, sur le trottoir de l'hôtel de ville côté urbanism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Rue de la Poste près de l'angle de la rue de Metz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Rue de Metz à l'angle de la rue de Bruxel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Rue de Metz, contre l'arche sud du marché cou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Rue de Calais à l'angle de l'avenue de Quentovi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Avenue de Trépied, aux feux tricolo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Avenue de Picardie, près de l'angle de l’avenue de la dune aux Loup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Allée des Tourterelles à proximité de sa jonction avec l'avenue de Picard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Rue de Moscou sur le petit square à l'angle de la rue Joseph Dubo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Avenue François Godin, intersection avec l’avenue des Genê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Avenue de la Bourdonnais, centre soci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 TOUQUET PARIS PLAGE</text:p>
          </table:table-cell>
          <table:table-cell table:style-name="ce11" office:value-type="string" calcext:value-type="string">
            <text:p>Avenue François Godin, angle nord de l'avenue Pré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EFAUX</text:p>
          </table:table-cell>
          <table:table-cell table:style-name="ce11" office:value-type="string" calcext:value-type="string">
            <text:p>Rue du Mont du Fay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LONGVILLERS</text:p>
          </table:table-cell>
          <table:table-cell table:style-name="ce11" office:value-type="string" calcext:value-type="string">
            <text:p>Rue de Tateville n° 2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MARESVILLE</text:p>
          </table:table-cell>
          <table:table-cell table:style-name="ce11" office:value-type="string" calcext:value-type="string">
            <text:p>Rue de la Dordogne n° 1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MERLIMONT</text:p>
          </table:table-cell>
          <table:table-cell table:style-name="ce11" office:value-type="string" calcext:value-type="string">
            <text:p>Rue Auguste Biblocq n° 167, place du commerce, salle Cyber-Poi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MERLIMONT</text:p>
          </table:table-cell>
          <table:table-cell table:style-name="ce11" office:value-type="string" calcext:value-type="string">
            <text:p>Place Noémie Dufour, salle Noémie Dufo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MERLIMONT</text:p>
          </table:table-cell>
          <table:table-cell table:style-name="ce11" office:value-type="string" calcext:value-type="string">
            <text:p>Rue du Marché, Place de la Chapelle, salle Ludivin Navez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MERLIMONT</text:p>
          </table:table-cell>
          <table:table-cell table:style-name="ce11" office:value-type="string" calcext:value-type="string">
            <text:p>Angle de la rue des Tourterelles et de la rue Joseph Daubrè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MERLIMONT</text:p>
          </table:table-cell>
          <table:table-cell table:style-name="ce11" office:value-type="string" calcext:value-type="string">
            <text:p>Rue Auguste Biblocq, espace vert entre le n° 1084 et le n° 125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MERLIMONT</text:p>
          </table:table-cell>
          <table:table-cell table:style-name="ce11" office:value-type="string" calcext:value-type="string">
            <text:p>Rue Camille Delacroix, place du monument aux morts après le n° 1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MERLIMONT</text:p>
          </table:table-cell>
          <table:table-cell table:style-name="ce11" office:value-type="string" calcext:value-type="string">
            <text:p>Avenue André Boudringhin, à droite dans la rue par l’avenue de la pl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MERLIMONT</text:p>
          </table:table-cell>
          <table:table-cell table:style-name="ce11" office:value-type="string" calcext:value-type="string">
            <text:p>Rue du Touquet, en face du n° 102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SAINT AUBIN</text:p>
          </table:table-cell>
          <table:table-cell table:style-name="ce11" office:value-type="string" calcext:value-type="string">
            <text:p>Place de la mairi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SAINT JOSSE</text:p>
          </table:table-cell>
          <table:table-cell table:style-name="ce11" office:value-type="string" calcext:value-type="string">
            <text:p>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TUBERSENT</text:p>
          </table:table-cell>
          <table:table-cell table:style-name="ce11" office:value-type="string" calcext:value-type="string">
            <text:p>Rue Jean Dubuffet n° 13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WIDEHEM</text:p>
          </table:table-cell>
          <table:table-cell table:style-name="ce11" office:value-type="string" calcext:value-type="string">
            <text:p>Rue Pasteur n° 1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WIDEHEM</text:p>
          </table:table-cell>
          <table:table-cell table:style-name="ce11" office:value-type="string" calcext:value-type="string">
            <text:p>Rue Pasteur n° 1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ETAPLES</text:p>
          </table:table-cell>
          <table:table-cell table:style-name="ce11" office:value-type="string" calcext:value-type="string">
            <text:p>WIDEHEM</text:p>
          </table:table-cell>
          <table:table-cell table:style-name="ce11" office:value-type="string" calcext:value-type="string">
            <text:p>Rue de Camiers n° 1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AMBRICOURT</text:p>
          </table:table-cell>
          <table:table-cell table:style-name="ce11" office:value-type="string" calcext:value-type="string">
            <text:p>Place de la Libert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AUDINCTHUN</text:p>
          </table:table-cell>
          <table:table-cell table:style-name="ce11" office:value-type="string" calcext:value-type="string">
            <text:p>Rue de Dion Bouton n° 4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AUDINCTHUN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AVONDANCE</text:p>
          </table:table-cell>
          <table:table-cell table:style-name="ce11" office:value-type="string" calcext:value-type="string">
            <text:p>Rue Principale, devant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AVROULT</text:p>
          </table:table-cell>
          <table:table-cell table:style-name="ce11" office:value-type="string" calcext:value-type="string">
            <text:p>Rue Principale n° 34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BEAUMETZ LES AIRE</text:p>
          </table:table-cell>
          <table:table-cell table:style-name="ce11" office:value-type="string" calcext:value-type="string">
            <text:p>Rue d’Aire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BELLINGHEM</text:p>
          </table:table-cell>
          <table:table-cell table:style-name="ce11" office:value-type="string" calcext:value-type="string">
            <text:p>Grand rue, Inghe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BELLINGHEM</text:p>
          </table:table-cell>
          <table:table-cell table:style-name="ce11" office:value-type="string" calcext:value-type="string">
            <text:p>Rue d'Herbelles, mairie à Inghe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BOMY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CANLERS</text:p>
          </table:table-cell>
          <table:table-cell table:style-name="ce11" office:value-type="string" calcext:value-type="string">
            <text:p>Rue de Verchin n° 20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COUPELLE NEUVE</text:p>
          </table:table-cell>
          <table:table-cell table:style-name="ce11" office:value-type="string" calcext:value-type="string">
            <text:p>Rue du Sac n° 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COUPELLE VIEILLE</text:p>
          </table:table-cell>
          <table:table-cell table:style-name="ce11" office:value-type="string" calcext:value-type="string">
            <text:p>Rue de la Mairie n° 10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COUPELLE VIEILLE</text:p>
          </table:table-cell>
          <table:table-cell table:style-name="ce11" office:value-type="string" calcext:value-type="string">
            <text:p>Rue de la Mairie n° 19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COYECQUES</text:p>
          </table:table-cell>
          <table:table-cell table:style-name="ce11" office:value-type="string" calcext:value-type="string">
            <text:p>Place des Eco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CREPY</text:p>
          </table:table-cell>
          <table:table-cell table:style-name="ce11" office:value-type="string" calcext:value-type="string">
            <text:p>Rue de l'Eglise n° 2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CREQUY</text:p>
          </table:table-cell>
          <table:table-cell table:style-name="ce11" office:value-type="string" calcext:value-type="string">
            <text:p>Rue de Torcy n° 2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DELETTES</text:p>
          </table:table-cell>
          <table:table-cell table:style-name="ce11" office:value-type="string" calcext:value-type="string">
            <text:p>- Rue <text:s/>Upen d'Amont au n° 300, groupe scol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DENNEBROEUCQ</text:p>
          </table:table-cell>
          <table:table-cell table:style-name="ce11" office:value-type="string" calcext:value-type="string">
            <text:p>Rue des Bourgognes, sall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ECQUES</text:p>
          </table:table-cell>
          <table:table-cell table:style-name="ce11" office:value-type="string" calcext:value-type="string">
            <text:p>Rue de Cauch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EMBRY</text:p>
          </table:table-cell>
          <table:table-cell table:style-name="ce11" office:value-type="string" calcext:value-type="string">
            <text:p>Rue Princip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ENQUIN LES GUINEGATTE</text:p>
          </table:table-cell>
          <table:table-cell table:style-name="ce11" office:value-type="string" calcext:value-type="string">
            <text:p>Rue Longue n° 35, sall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ENQUIN LES GUINEGATTE</text:p>
          </table:table-cell>
          <table:table-cell table:style-name="ce11" office:value-type="string" calcext:value-type="string">
            <text:p>Rue des Ecoles n° 4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ERNY SAINT JULIEN</text:p>
          </table:table-cell>
          <table:table-cell table:style-name="ce11" office:value-type="string" calcext:value-type="string">
            <text:p>Chemin des Ecoles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FAUQUEMBERGUES</text:p>
          </table:table-cell>
          <table:table-cell table:style-name="ce11" office:value-type="string" calcext:value-type="string">
            <text:p>- Rue de Saint-Omer n° 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FEBVIN PALFART</text:p>
          </table:table-cell>
          <table:table-cell table:style-name="ce11" office:value-type="string" calcext:value-type="string">
            <text:p>- Rue de Laires n° 2, salle communale Gaston Mart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FLECHIN</text:p>
          </table:table-cell>
          <table:table-cell table:style-name="ce11" office:value-type="string" calcext:value-type="string">
            <text:p>Rue de l’église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FLECHIN</text:p>
          </table:table-cell>
          <table:table-cell table:style-name="ce11" office:value-type="string" calcext:value-type="string">
            <text:p>Rue Jonnart à Cuhe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FLECHIN</text:p>
          </table:table-cell>
          <table:table-cell table:style-name="ce11" office:value-type="string" calcext:value-type="string">
            <text:p>Place de Boncourt, devant le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FRESSIN</text:p>
          </table:table-cell>
          <table:table-cell table:style-name="ce11" office:value-type="string" calcext:value-type="string">
            <text:p>Parking de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FRUGES</text:p>
          </table:table-cell>
          <table:table-cell table:style-name="ce11" office:value-type="string" calcext:value-type="string">
            <text:p>Place du Général de Gaull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number-columns-repeated="2" table:style-name="ce11" office:value-type="string" calcext:value-type="string">
            <text:p>FRUGES</text:p>
          </table:table-cell>
          <table:table-cell table:style-name="ce11" office:value-type="string" calcext:value-type="string">
            <text:p>Rue de Saint Omer, espace culturel Francis Sag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HEURINGHEM</text:p>
          </table:table-cell>
          <table:table-cell table:style-name="ce11" office:value-type="string" calcext:value-type="string">
            <text:p>Rue des Ecoles, école Condorc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HEURINGHEM</text:p>
          </table:table-cell>
          <table:table-cell table:style-name="ce11" office:value-type="string" calcext:value-type="string">
            <text:p>Rue de l’église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HEZECQUES</text:p>
          </table:table-cell>
          <table:table-cell table:style-name="ce11" office:value-type="string" calcext:value-type="string">
            <text:p>Rue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LAIRES</text:p>
          </table:table-cell>
          <table:table-cell table:style-name="ce11" office:value-type="string" calcext:value-type="string">
            <text:p>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LEBIEZ</text:p>
          </table:table-cell>
          <table:table-cell table:style-name="ce11" office:value-type="string" calcext:value-type="string">
            <text:p>Intersection D130 et D10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LUGY</text:p>
          </table:table-cell>
          <table:table-cell table:style-name="ce11" office:value-type="string" calcext:value-type="string">
            <text:p>Rue du Marais n° 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MAMETZ</text:p>
          </table:table-cell>
          <table:table-cell table:style-name="ce11" office:value-type="string" calcext:value-type="string">
            <text:p>Rue des écolie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MAMETZ</text:p>
          </table:table-cell>
          <table:table-cell table:style-name="ce11" office:value-type="string" calcext:value-type="string">
            <text:p>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MATRINGHEM</text:p>
          </table:table-cell>
          <table:table-cell table:style-name="ce11" office:value-type="string" calcext:value-type="string">
            <text:p>Rue de la mairie n° 3, mairie mur extéri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MENCAS</text:p>
          </table:table-cell>
          <table:table-cell table:style-name="ce11" office:value-type="string" calcext:value-type="string">
            <text:p>Rue du Marais n° 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MERCK SAINT LIEVIN</text:p>
          </table:table-cell>
          <table:table-cell table:style-name="ce11" office:value-type="string" calcext:value-type="string">
            <text:p>Rue Principale n° 2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PLANQUES</text:p>
          </table:table-cell>
          <table:table-cell table:style-name="ce11" office:value-type="string" calcext:value-type="string">
            <text:p>Rue Principale n° 34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QUIESTEDE</text:p>
          </table:table-cell>
          <table:table-cell table:style-name="ce11" office:value-type="string" calcext:value-type="string">
            <text:p>Rue de l'Eglise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RACQUINGHEM</text:p>
          </table:table-cell>
          <table:table-cell table:style-name="ce11" office:value-type="string" calcext:value-type="string">
            <text:p>Rue de Roquetoire, salle Jean Lefebv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RACQUINGHEM</text:p>
          </table:table-cell>
          <table:table-cell table:style-name="ce11" office:value-type="string" calcext:value-type="string">
            <text:p>Rue du Choqu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RADINGHEM</text:p>
          </table:table-cell>
          <table:table-cell table:style-name="ce11" office:value-type="string" calcext:value-type="string">
            <text:p>rue principale n° 4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RECLINGHEM</text:p>
          </table:table-cell>
          <table:table-cell table:style-name="ce11" office:value-type="string" calcext:value-type="string">
            <text:p>Rue de Bomy n° 4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RENTY</text:p>
          </table:table-cell>
          <table:table-cell table:style-name="ce11" office:value-type="string" calcext:value-type="string">
            <text:p>Rue Pincipale n° 7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RIMBOVAL</text:p>
          </table:table-cell>
          <table:table-cell table:style-name="ce11" office:value-type="string" calcext:value-type="string">
            <text:p>Rue de la Place n° 1, à côté du bureau de la mairie, place du vill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ROYON</text:p>
          </table:table-cell>
          <table:table-cell table:style-name="ce11" office:value-type="string" calcext:value-type="string">
            <text:p>Rue du Moulin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RUISSEAUVILLE</text:p>
          </table:table-cell>
          <table:table-cell table:style-name="ce11" office:value-type="string" calcext:value-type="string">
            <text:p>Rue Principale n° 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SAINS LES FRESSIN</text:p>
          </table:table-cell>
          <table:table-cell table:style-name="ce11" office:value-type="string" calcext:value-type="string">
            <text:p>Rue Principale n° 6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SAINT AUGUSTIN</text:p>
          </table:table-cell>
          <table:table-cell table:style-name="ce11" office:value-type="string" calcext:value-type="string">
            <text:p>Rue Haute n° 69, Clarqu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SAINT AUGUSTIN</text:p>
          </table:table-cell>
          <table:table-cell table:style-name="ce11" office:value-type="string" calcext:value-type="string">
            <text:p>Rue de Saint Omer n° 116, Rebecqu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SAINT MARTIN D'HARDINGHEN</text:p>
          </table:table-cell>
          <table:table-cell table:style-name="ce11" office:value-type="string" calcext:value-type="string">
            <text:p>Rue de l’Église n° 15, E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SENLIS</text:p>
          </table:table-cell>
          <table:table-cell table:style-name="ce11" office:value-type="string" calcext:value-type="string">
            <text:p>Rue de Fruges n° 2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THEROUANNE</text:p>
          </table:table-cell>
          <table:table-cell table:style-name="ce11" office:value-type="string" calcext:value-type="string">
            <text:p>Place de l'Eglise, près de la salle des fêtes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THIEMBRONNE</text:p>
          </table:table-cell>
          <table:table-cell table:style-name="ce11" office:value-type="string" calcext:value-type="string">
            <text:p>Rue Principale n° 47, école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TORCY</text:p>
          </table:table-cell>
          <table:table-cell table:style-name="ce11" office:value-type="string" calcext:value-type="string">
            <text:p>Grand rue n° 45, devant la mairie-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VERCHIN</text:p>
          </table:table-cell>
          <table:table-cell table:style-name="ce11" office:value-type="string" calcext:value-type="string">
            <text:p>Rue de la mairie n° 4</text:p>
          </table:table-cell>
          <table:table-cell table:number-columns-repeated="1020"/>
        </table:table-row>
        <table:table-row table:style-name="ro5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VINCLY</text:p>
          </table:table-cell>
          <table:table-cell table:style-name="ce11" office:value-type="string" calcext:value-type="string">
            <text:p>Rue de la Place, immédiatement à droite, à la naissance de la rue de la Place en quittant la Place, au départ</text:p>
            <text:p> De la montée sur la façade arrière du bâtiment commun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WARDRECQUES</text:p>
          </table:table-cell>
          <table:table-cell table:style-name="ce11" office:value-type="string" calcext:value-type="string">
            <text:p>Place n° 3C, sall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FRUGES</text:p>
          </table:table-cell>
          <table:table-cell table:style-name="ce11" office:value-type="string" calcext:value-type="string">
            <text:p>WARDRECQUES</text:p>
          </table:table-cell>
          <table:table-cell table:style-name="ce11" office:value-type="string" calcext:value-type="string">
            <text:p>Baudringhem, rue des Bruyè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BILLY MONTIGNY</text:p>
          </table:table-cell>
          <table:table-cell table:style-name="ce11" office:value-type="string" calcext:value-type="string">
            <text:p>- Rue Jean Jaurès, parvis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BILLY MONTIGNY</text:p>
          </table:table-cell>
          <table:table-cell table:style-name="ce11" office:value-type="string" calcext:value-type="string">
            <text:p>- Rue de Dijon, Espace Germin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BILLY MONTIGNY</text:p>
          </table:table-cell>
          <table:table-cell table:style-name="ce11" office:value-type="string" calcext:value-type="string">
            <text:p>- Rue du 1er mai, centre sportif Lucien Delanno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BILLY MONTIGNY</text:p>
          </table:table-cell>
          <table:table-cell table:style-name="ce11" office:value-type="string" calcext:value-type="string">
            <text:p>- Rue Séraphin Cordier, école Volt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BILLY MONTIGNY</text:p>
          </table:table-cell>
          <table:table-cell table:style-name="ce11" office:value-type="string" calcext:value-type="string">
            <text:p>- Rue Lucie Aubrac, école Lano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BILLY MONTIGNY</text:p>
          </table:table-cell>
          <table:table-cell table:style-name="ce11" office:value-type="string" calcext:value-type="string">
            <text:p>- Avenue Jean Moulin, côté du centre Pablo Picass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BOIS BERNARD</text:p>
          </table:table-cell>
          <table:table-cell table:style-name="ce11" office:value-type="string" calcext:value-type="string">
            <text:p>Place de la mairie à côté du monument aux m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Place de la mairie, rue Past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Rue Jeannette Pr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Rue Jean-Jacques Rouss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Rue Corneille Desruelles, au n° 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Résidence du ¼ de 6 heures, rue des Fusillé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école Jules Ferr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Rue de Boussa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salle Edmond Tan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Rue Jean Jaurès, salle François Mitterr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Ecole Jean Mac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FOUQUIERES LES LENS</text:p>
          </table:table-cell>
          <table:table-cell table:style-name="ce11" office:value-type="string" calcext:value-type="string">
            <text:p>- Angles des rues Armand Trousseau et <text:s/>Boussa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1" office:value-type="string" calcext:value-type="string">
            <text:p>HARNES</text:p>
          </table:table-cell>
          <table:table-cell table:style-name="ce11" office:value-type="string" calcext:value-type="string">
            <text:p>- Avenue des Saules, Complexe sportif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Square de l'école Paul Langev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Intersection de la rue de Commercy et de la rue Saint Clau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Place Salvador Allend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Mur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number-columns-repeated="2" table:style-name="ce11" office:value-type="string" calcext:value-type="string">
            <text:p>HARNES</text:p>
          </table:table-cell>
          <table:table-cell table:style-name="ce11" office:value-type="string" calcext:value-type="string">
            <text:p>- Avenue Barbusse, Ecole Barbus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Façade avenue Barbusse, clôtures du service techn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Intersection de la rue Château Salins et de la rue de Montmed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Intersection de la rue André Desprez et de l'Avenue Jeanne d'Ar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Chemin de la 2ème voie, Complexe Mimou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sur le trottoir longeant l’ancien local de l’OFFIPPEJ situé chemin de <text:s/>la 2ème vo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Rue Charles Debarge face au dispens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Intersection de la rue des Ardennes et du chemin de Vermel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Chemin de la grosse borne (face au garage Ford), espace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Rue François Delattre, mur de l'école Barbus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Halle des sports André Bigotte, avenue des Sau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HARNES</text:p>
          </table:table-cell>
          <table:table-cell table:style-name="ce11" office:value-type="string" calcext:value-type="string">
            <text:p>- Rue de Varsovie, Trame ver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NOYELLES SOUS LENS</text:p>
          </table:table-cell>
          <table:table-cell table:style-name="ce11" office:value-type="string" calcext:value-type="string">
            <text:p>- Rue de la Républiqu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NOYELLES SOUS LENS</text:p>
          </table:table-cell>
          <table:table-cell table:style-name="ce11" office:value-type="string" calcext:value-type="string">
            <text:p>- Rue Justus Bultez, angle rue du 1er Mai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NOYELLES SOUS LENS</text:p>
          </table:table-cell>
          <table:table-cell table:style-name="ce11" office:value-type="string" calcext:value-type="string">
            <text:p>- Rue du 8 mai 1945, face au 50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NOYELLES SOUS LENS</text:p>
          </table:table-cell>
          <table:table-cell table:style-name="ce11" office:value-type="string" calcext:value-type="string">
            <text:p>- Rue Victor Hugo, parking complexe sportif Léo La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NOYELLES SOUS LENS</text:p>
          </table:table-cell>
          <table:table-cell table:style-name="ce11" office:value-type="string" calcext:value-type="string">
            <text:p>- Rue Victor Hugo, face au n° 79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NOYELLES SOUS LENS</text:p>
          </table:table-cell>
          <table:table-cell table:style-name="ce11" office:value-type="string" calcext:value-type="string">
            <text:p>- Rue Jean Jaurès, stade A. Gal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NOYELLES SOUS LENS</text:p>
          </table:table-cell>
          <table:table-cell table:style-name="ce11" office:value-type="string" calcext:value-type="string">
            <text:p>- Rue de Courtaigne, entre la rue Le Châtelier et la rue Leverr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NOYELLES SOUS LENS</text:p>
          </table:table-cell>
          <table:table-cell table:style-name="ce11" office:value-type="string" calcext:value-type="string">
            <text:p>- Rue J. Moulin, face à l'école matern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NOYELLES SOUS LENS</text:p>
          </table:table-cell>
          <table:table-cell table:style-name="ce11" office:value-type="string" calcext:value-type="string">
            <text:p>- Rue Allevard, angle avec rue Etreta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NOYELLES SOUS LENS</text:p>
          </table:table-cell>
          <table:table-cell table:style-name="ce11" office:value-type="string" calcext:value-type="string">
            <text:p>- Rue de Noyelles, angle de la rue du Général de Gaulle côté p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5 Rue de la mairie, muret du parking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Rond point de la route de Drocourt et du CD 40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Route de Méricourt, clôture du square de la résidence du Ham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Ecole maternelle Elsa Triolet, 215 rue du Général de Gau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Ecole Raoul Briquet "Garçons", rue Raoul Briqu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Ecole Raoul Briquet "Filles", rue Raoul Briqu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Angle des rues Gabriel Péri et du CD 46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Entrée de la résidence du Terlifossé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Centre de culture et de loisirs Marie Curie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Rue Charles Demuynck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Ecole Paul Vaillant Couturier, boulevard de la fosse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<text:s/>Square de la rue Henri Barbus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ARNES</text:p>
          </table:table-cell>
          <table:table-cell table:style-name="ce16" office:value-type="string" calcext:value-type="string">
            <text:p>ROUVROY</text:p>
          </table:table-cell>
          <table:table-cell table:style-name="ce11" office:value-type="string" calcext:value-type="string">
            <text:p>- Rue Alexandre Desrousse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DOURGES</text:p>
          </table:table-cell>
          <table:table-cell table:style-name="ce11" office:value-type="string" calcext:value-type="string">
            <text:p>- Rue de l'école "Les Palombes"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DOURGES</text:p>
          </table:table-cell>
          <table:table-cell table:style-name="ce11" office:value-type="string" calcext:value-type="string">
            <text:p>- Rue de la Fraternité, face a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DOURGES</text:p>
          </table:table-cell>
          <table:table-cell table:style-name="ce11" office:value-type="string" calcext:value-type="string">
            <text:p>- Allée des Palombes, salle de restauration scol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DOURGES</text:p>
          </table:table-cell>
          <table:table-cell table:style-name="ce11" office:value-type="string" calcext:value-type="string">
            <text:p>- Rue des Primevères, face au n°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DOURGES</text:p>
          </table:table-cell>
          <table:table-cell table:style-name="ce11" office:value-type="string" calcext:value-type="string">
            <text:p>- Place de la Ga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DOURGES</text:p>
          </table:table-cell>
          <table:table-cell table:style-name="ce11" office:value-type="string" calcext:value-type="string">
            <text:p>- Angle de la rue Waymel et du C.D. 161, poste de transforma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DOURGES</text:p>
          </table:table-cell>
          <table:table-cell table:style-name="ce11" office:value-type="string" calcext:value-type="string">
            <text:p>- Rue Hoche, Salle de Sports Briqu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DOURGES</text:p>
          </table:table-cell>
          <table:table-cell table:style-name="ce11" office:value-type="string" calcext:value-type="string">
            <text:p>- Cité Bruno, salles des fêtes Brun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DOURGES</text:p>
          </table:table-cell>
          <table:table-cell table:style-name="ce11" office:value-type="string" calcext:value-type="string">
            <text:p>- Rue des écoles Bruno, groupe scolaire Brun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devant la crèche- rue Elie Gruy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504 Boulevard Basly, grilles situées devant les bureaux, espace Breuv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Rue des Violettes devant l'Ecole Bracke-Desrousse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Rue Jean-Jacques Rousseau, devant l' Ecole J-J Rousse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Boulevard Gabriel Péri, devant le Parc publi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Rue Berthie Albrecht, <text:s/>devant l'école Guy Mol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Rue Octave Legrand, clôture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HENIN BEAUMONT</text:p>
          </table:table-cell>
          <table:table-cell office:value-type="string" calcext:value-type="string">
            <text:p>- Angle rue de Verdun et boulevard Jean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Place du bicentenaire, salle du Trian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Rue Christophe Colomb, espace polyvalent Roland Hugu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A l'entrée du Boulevard du Barlet, école du Bar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Route d'Harnes, école maternelle Mme de Sévign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Rue Vassil Borik, école Estienne d'Orv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Rue Jacques Brel, maison de quartier Jean-Claude Lecamu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Boulevard Jean Moulin, salle Paul Lamben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Rue Pasteur, face à l'école Joliot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Avenue François Mitterrand au rond point Intermarch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office:value-type="string" calcext:value-type="string">
            <text:p>- Rue du 19 mars face au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Route d'Harnes, sous le pont de la Roca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MONTIGNY EN GOHELLE</text:p>
          </table:table-cell>
          <table:table-cell table:style-name="ce11" office:value-type="string" calcext:value-type="string">
            <text:p>- Descente à l'angle de la route de Fouquières et de la route d'Har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Avenue Darchicourt, face à l'école Pantign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Impasse Savary Bouquet, école Savary Bouqu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Impasse Lebas, école Leb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Rue Brossolette, clôture du lycée professionn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Rue du Tordoir, parking de la fosse 9/9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Place du Boulodrome, rue Henri Le Chatel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Rue Emile Basly, résidence Bas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Parking de la Place du 28 mai, rue de 80 Fusillé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Ange de la rue des Pensées et de la rue Gou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Place de la IVème République, entre AHNAC et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Rue Marcel Sembat, clôture de la résidence Vivier Madam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Angle de la rue d'Alembert et de la rue Montesquie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Parking de la Résidence les Marronniers, rue H. Cad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Proximité du cabinet dentaire, rue Marcel Semba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1</text:p>
          </table:table-cell>
          <table:table-cell table:style-name="ce16" office:value-type="string" calcext:value-type="string">
            <text:p>OIGNIES</text:p>
          </table:table-cell>
          <table:table-cell table:style-name="ce11" office:value-type="string" calcext:value-type="string">
            <text:p>- Proximité de la Stèle, rue Léon Blu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Rue Louis Blanc, salle des fêtes Marcel Coutu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Rue Gay Lussac, salle Cathela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Rue des Fusillés, salle Javel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Rue Dunant, école Condorc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Rue Delegorgue, école Delab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rue des Poilus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Place Jean Jau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Rue Emile Bas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Rue Louis Blanc, magasin Lecler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Rue Emile Zo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COURCELLES LES LENS</text:p>
          </table:table-cell>
          <table:table-cell table:style-name="ce11" office:value-type="string" calcext:value-type="string">
            <text:p>- Rue du Maréchal de Lattre de Tassign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DROCOURT</text:p>
          </table:table-cell>
          <table:table-cell table:style-name="ce11" office:value-type="string" calcext:value-type="string">
            <text:p>- Rue du Roussillon, intersection rue d'Aquita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DROCOURT</text:p>
          </table:table-cell>
          <table:table-cell table:style-name="ce11" office:value-type="string" calcext:value-type="string">
            <text:p>- Rue Joseph Noël, face au monument aux m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DROCOURT</text:p>
          </table:table-cell>
          <table:table-cell table:style-name="ce11" office:value-type="string" calcext:value-type="string">
            <text:p>- Route d'Arras et rue Louis Doisy, intersec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DROCOURT</text:p>
          </table:table-cell>
          <table:table-cell table:style-name="ce11" office:value-type="string" calcext:value-type="string">
            <text:p>-  Miarie face au 49 Route d'Arras <text:span text:style-name="T1">(</text:span>n° 32 à 34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DROCOURT</text:p>
          </table:table-cell>
          <table:table-cell table:style-name="ce11" office:value-type="string" calcext:value-type="string">
            <text:p>- Place des Mines, école maternelle Françoise Dolt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EVIN MALMAISON</text:p>
          </table:table-cell>
          <table:table-cell table:style-name="ce11" office:value-type="string" calcext:value-type="string">
            <text:p>- Rue Emile Zola, espaces verts HL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EVIN MALMAISON</text:p>
          </table:table-cell>
          <table:table-cell table:style-name="ce11" office:value-type="string" calcext:value-type="string">
            <text:p>- Rue Saint Exupéry, résidence du Manoi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EVIN MALMAISON</text:p>
          </table:table-cell>
          <table:table-cell table:style-name="ce11" office:value-type="string" calcext:value-type="string">
            <text:p>- Cité des Victoi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EVIN MALMAISON</text:p>
          </table:table-cell>
          <table:table-cell table:style-name="ce11" office:value-type="string" calcext:value-type="string">
            <text:p>- Cité Cornuault en face du n°68 et n°6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EVIN MALMAISON</text:p>
          </table:table-cell>
          <table:table-cell table:style-name="ce11" office:value-type="string" calcext:value-type="string">
            <text:p>- Rue Basly, entrée de la cité Cornuaul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EVIN MALMAISON</text:p>
          </table:table-cell>
          <table:table-cell table:style-name="ce11" office:value-type="string" calcext:value-type="string">
            <text:p>- Verte Plaine, lotisseme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EVIN MALMAISON</text:p>
          </table:table-cell>
          <table:table-cell table:style-name="ce11" office:value-type="string" calcext:value-type="string">
            <text:p>- Place de l'Eglise, entrée école Meres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EVIN MALMAISON</text:p>
          </table:table-cell>
          <table:table-cell table:style-name="ce11" office:value-type="string" calcext:value-type="string">
            <text:p>- Entrée salle des sports, côté rue Victor Hug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EVIN MALMAISON</text:p>
          </table:table-cell>
          <table:table-cell table:style-name="ce11" office:value-type="string" calcext:value-type="string">
            <text:p>- Rue Emile Basly, devant la salle Augustin Dutilleu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EVIN MALMAISON</text:p>
          </table:table-cell>
          <table:table-cell table:style-name="ce11" office:value-type="string" calcext:value-type="string">
            <text:p>- Angle de la rue Mirabeau et de la rue Jean Jau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Rue Pasteur devant le le squar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Rue Pierre Brossolette, devant la salle Gustave Delmot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Boulevard Fallières, devant l'école maternelle Falliè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Boulevard Fernand Darchicourt, devant le Lycée Henri Senez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Rue André Pantigny, devant la salle de sport Pantign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Rue Louise Michel, devant le restaurant scolaire Darc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Voie des Hauts marchés, devant l'école Dubreucq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Rue St Martin, place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Rue Lamartine, devant <text:s/>l'école maternelle Octave Legr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Boulevard du Maréchal Foch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Avenue des Fusillés face au centre l'Atriu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Boulevard du 19 mars 196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Boulevard Albert Schweitzer, devant la CAH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Boulevard Eugène Thomas, clôture pâtu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HENIN BEAUMONT</text:p>
          </table:table-cell>
          <table:table-cell table:style-name="ce11" office:value-type="string" calcext:value-type="string">
            <text:p>- Place du Maréchal Lyaute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LEFOREST</text:p>
          </table:table-cell>
          <table:table-cell table:style-name="ce11" office:value-type="string" calcext:value-type="string">
            <text:p>- Rue Léo La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LEFOREST</text:p>
          </table:table-cell>
          <table:table-cell table:style-name="ce11" office:value-type="string" calcext:value-type="string">
            <text:p>- Avenue Mitterr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LEFOREST</text:p>
          </table:table-cell>
          <table:table-cell table:style-name="ce11" office:value-type="string" calcext:value-type="string">
            <text:p>- Rue d'Amiens, Maison de Quartier de l'Offlar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LEFOREST</text:p>
          </table:table-cell>
          <table:table-cell table:style-name="ce11" office:value-type="string" calcext:value-type="string">
            <text:p>- Rue Clermont Ferrand, école Rost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LEFOREST</text:p>
          </table:table-cell>
          <table:table-cell table:style-name="ce11" office:value-type="string" calcext:value-type="string">
            <text:p>- Rue de Toura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LEFOREST</text:p>
          </table:table-cell>
          <table:table-cell table:style-name="ce11" office:value-type="string" calcext:value-type="string">
            <text:p>- Angle des rues d'Aurillac et Florent Evr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Rue Victor Hugo, centre Léo La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Rue Victor Hugo, Rond Point Avenue de la Ré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Rue Joseph Fontaine, Espace Bernard Giraud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Rue Emile Zola, face au n°6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Cité de la Borne des Loup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Résidence les Jules Mousseron, entre boulevard L. Weiss et avenue Jean Ba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Rue du Parc à B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Rue de lEgalité,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Rue de Verdun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Rue Breton, résidence les Hauts Pré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HENIN BEAUMONT-2</text:p>
          </table:table-cell>
          <table:table-cell table:style-name="ce16" office:value-type="string" calcext:value-type="string">
            <text:p>NOYELLES GODAULT</text:p>
          </table:table-cell>
          <table:table-cell table:style-name="ce11" office:value-type="string" calcext:value-type="string">
            <text:p>- Rue Lamartine, à l'angle de la rue Gambetta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ANNAY</text:p>
          </table:table-cell>
          <table:table-cell table:style-name="ce11" office:value-type="string" calcext:value-type="string">
            <text:p>- Intersection de la rue Louis Morel et Place Salengro 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ANNAY</text:p>
          </table:table-cell>
          <table:table-cell table:style-name="ce11" office:value-type="string" calcext:value-type="string">
            <text:p>- Cité Jean Jaurès, face au n°18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ANNAY</text:p>
          </table:table-cell>
          <table:table-cell table:style-name="ce11" office:value-type="string" calcext:value-type="string">
            <text:p>- <text:s/>Parking Rue Kléber Rolle, face aux n°28,30 et 32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ANNAY</text:p>
          </table:table-cell>
          <table:table-cell table:style-name="ce11" office:value-type="string" calcext:value-type="string">
            <text:p>- Rue Emery Bulcourt, entre le n° 46 et le n° 50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ANNAY</text:p>
          </table:table-cell>
          <table:table-cell table:style-name="ce11" office:value-type="string" calcext:value-type="string">
            <text:p>- Résidence La Courtille, face aux n°9 et 9bi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ANNAY</text:p>
          </table:table-cell>
          <table:table-cell table:style-name="ce11" office:value-type="string" calcext:value-type="string">
            <text:p>- Rue de Clermont Ferrand, parking du Centre Social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ANNAY</text:p>
          </table:table-cell>
          <table:table-cell table:style-name="ce11" office:value-type="string" calcext:value-type="string">
            <text:p>- <text:s/>Intersection de la Route d'Harnes et de la rue de Riom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Place Jean Jaurès, mairi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Rue Anatole France, école <text:s/>Sadi Carno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Boulevard du Marais, école maternelle Roland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Avenue du Grand Condé, école maternelle Bracke-Desrousseaux,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Rue Victor Hugo, école maternelle <text:s/>Jeanne d'Arc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Rue de Londres, école élémentaire Jules Vern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Rue Andersen, école maternelle Georges Lapierr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Parvis de l'église cité 12, école Jean Macé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Rue Saint Valentin, école <text:s/>élémentaire Voltair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Rue de la Rochefoucauld, école Marie Curi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ENS</text:p>
          </table:table-cell>
          <table:table-cell table:style-name="ce11" office:value-type="string" calcext:value-type="string">
            <text:p>- Square Noguerès, école Pasteur fille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<text:s/>Rue Basly, école Henri Matisse (école maternelle centre)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Rue du Dr Schweitzer, face au n° 10, terre plein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Rue Léon Blum, face à la tour Lamoure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Rue de Becquaert, terre plein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Rue de Lens, avant le pon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Rue J.J. Rousseau, salle Duhamel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Place de la Renaissance, foyer Lucien Harman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Angle de la rue A. Vigny et de la rue A. de Musse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Rue de Lens face au n° 102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Place Bocque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Route de Lille, face au chemin Privé HGD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Rue Spas , Salle Cuvelier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Rue Bourbott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LENS</text:p>
          </table:table-cell>
          <table:table-cell table:style-name="ce16" office:value-type="string" calcext:value-type="string">
            <text:p>LOISON SOUS LENS</text:p>
          </table:table-cell>
          <table:table-cell table:style-name="ce11" office:value-type="string" calcext:value-type="string">
            <text:p>- Rue Devouges devant le local colombophi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ELEU DIT LEAUWETTE</text:p>
          </table:table-cell>
          <table:table-cell table:style-name="ce11" office:value-type="string" calcext:value-type="string">
            <text:p>- Place Louis Virel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ELEU DIT LEAUWETTE</text:p>
          </table:table-cell>
          <table:table-cell table:style-name="ce11" office:value-type="string" calcext:value-type="string">
            <text:p>- Rue des Cytises, école Hélène Bouch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ELEU DIT LEAUWETTE</text:p>
          </table:table-cell>
          <table:table-cell table:style-name="ce11" office:value-type="string" calcext:value-type="string">
            <text:p>- Rue de l'Egalité, parking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ELEU DIT LEAUWETTE</text:p>
          </table:table-cell>
          <table:table-cell table:style-name="ce11" office:value-type="string" calcext:value-type="string">
            <text:p>- Rue Salengro, poste central de secou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ELEU DIT LEAUWETTE</text:p>
          </table:table-cell>
          <table:table-cell table:style-name="ce11" office:value-type="string" calcext:value-type="string">
            <text:p>- Rue Brossolette, école Jules Ver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ELEU DIT LEAUWETTE</text:p>
          </table:table-cell>
          <table:table-cell table:style-name="ce11" office:value-type="string" calcext:value-type="string">
            <text:p>- Rue Blériot, Aéroplanes (boulistes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ELEU DIT LEAUWETTE</text:p>
          </table:table-cell>
          <table:table-cell table:style-name="ce11" office:value-type="string" calcext:value-type="string">
            <text:p>- Avenue des Lil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ELEU DIT LEAUWETTE</text:p>
          </table:table-cell>
          <table:table-cell table:style-name="ce11" office:value-type="string" calcext:value-type="string">
            <text:p>- Résidence Jean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ELEU DIT LEAUWETTE</text:p>
          </table:table-cell>
          <table:table-cell table:style-name="ce11" office:value-type="string" calcext:value-type="string">
            <text:p>- rue de Normand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GIVENCHY EN GOHELLE</text:p>
          </table:table-cell>
          <table:table-cell table:style-name="ce11" office:value-type="string" calcext:value-type="string">
            <text:p>- Rue de l'égalité, école matern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GIVENCHY EN GOHELLE</text:p>
          </table:table-cell>
          <table:table-cell table:style-name="ce11" office:value-type="string" calcext:value-type="string">
            <text:p>- Rue des Alouet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GIVENCHY EN GOHELLE</text:p>
          </table:table-cell>
          <table:table-cell table:style-name="ce11" office:value-type="string" calcext:value-type="string">
            <text:p>- Place Basl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Rue Emile Zola, clôture de la salle Paul Bar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Jules Ferry, sur la clôture de l'école Jean Mac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Claude Debussy, sur la clôture de l'école maternelle Célestin Frein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Gustave Lampin, sur la clôture de l'école Frédéric Chop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e la rue Waldeck Rousseau et de la rue Georges Carpentier, face au supermarch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Dutemple, place Sim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e la rue du 8 mai 1945 et Georges Carpent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e la rue Germain Delebecque et de la rue Roger Frison Roch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e la rue de la Liberté et de la rue Maximilien de Robespier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u chemin vert et de l'avenue de la Ré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venue de la Résistance, face à la résidence des Fougè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Pasteur, sur la clôture de la salle Paul Bar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Montgolfier, sur la clôture de l'école maternelle Léo La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Montgolfier, sur la clôture de l'école des garçons Léo La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Florent Evrard, sur la clôture de l'école Condorcet Floré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Florent Evrard, sur la clôture du terrain de boulis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e la rue Léon Régnier et de la rue Fabre d'Eglant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Paul Bert, sur le mur à gauche de l'entrée de l'école Paul B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Paul B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e la rue Montgolfier et de la rue de la Convention, carrefour dit de l'habitu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e la rue Jean Jaurès et de la rue de Guyen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e la rue Thiers et de la rue Ampère, place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Henri Martin angle des rues Henri Martin et François Court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de Lattre de Tassigny, au niveau de la cité Jean Leb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Carrefour des rues Denfert Rochereau, Hoche, Chanzy et Descartes, mur clôtu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Basly, place Lamendin à proximité de l'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Rue Florimond Lemaire, près de l'arrêt d'autoca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e la rue Defernez et de la rue du Chevalier de la Bar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LIEVIN</text:p>
          </table:table-cell>
          <table:table-cell table:style-name="ce11" office:value-type="string" calcext:value-type="string">
            <text:p>- Angle de la rue Victor Hugo et de la rue du Docteur Biat, sur la clôture du jardin publi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VIMY</text:p>
          </table:table-cell>
          <table:table-cell table:style-name="ce11" office:value-type="string" calcext:value-type="string">
            <text:p>- Rue Rouget de Lisle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VIMY</text:p>
          </table:table-cell>
          <table:table-cell table:style-name="ce11" office:value-type="string" calcext:value-type="string">
            <text:p>- Rue du Général de Lalanne, salle de réunions "Les Erables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VIMY</text:p>
          </table:table-cell>
          <table:table-cell table:style-name="ce11" office:value-type="string" calcext:value-type="string">
            <text:p>- Rue de la Salle des Fêtes, salle des Fêtes Fernand Tirta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VIMY</text:p>
          </table:table-cell>
          <table:table-cell table:style-name="ce11" office:value-type="string" calcext:value-type="string">
            <text:p>- Rue du 4 septembre à l'angle de la cité des Mi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LIEVIN</text:p>
          </table:table-cell>
          <table:table-cell table:style-name="ce16" office:value-type="string" calcext:value-type="string">
            <text:p>VIMY</text:p>
          </table:table-cell>
          <table:table-cell table:style-name="ce11" office:value-type="string" calcext:value-type="string">
            <text:p>- Rue Voltaire, Salle Nelson Mande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LLOUAGNE</text:p>
          </table:table-cell>
          <table:table-cell table:style-name="ce11" office:value-type="string" calcext:value-type="string">
            <text:p>- Rue de la Longue Raie, salle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LLOUAGNE</text:p>
          </table:table-cell>
          <table:table-cell table:style-name="ce11" office:value-type="string" calcext:value-type="string">
            <text:p>- Rue du Général Leclerc, face au 9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LLOUAGNE</text:p>
          </table:table-cell>
          <table:table-cell table:style-name="ce11" office:value-type="string" calcext:value-type="string">
            <text:p>- Rue de l'Eglise, face au n° 1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LLOUAGNE</text:p>
          </table:table-cell>
          <table:table-cell table:style-name="ce11" office:value-type="string" calcext:value-type="string">
            <text:p>- Rue Paul Vaillant Couturier, place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LLOUAGNE</text:p>
          </table:table-cell>
          <table:table-cell table:style-name="ce11" office:value-type="string" calcext:value-type="string">
            <text:p>- Rue du Marais face au n° 8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LLOUAGNE</text:p>
          </table:table-cell>
          <table:table-cell table:style-name="ce11" office:value-type="string" calcext:value-type="string">
            <text:p>- Rue du Général de Gaulle, face au 5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MES</text:p>
          </table:table-cell>
          <table:table-cell table:style-name="ce11" office:value-type="string" calcext:value-type="string">
            <text:p>Place du 14 juillet 1789 n° 4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METTES</text:p>
          </table:table-cell>
          <table:table-cell table:style-name="ce11" office:value-type="string" calcext:value-type="string">
            <text:p>- 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METTES</text:p>
          </table:table-cell>
          <table:table-cell table:style-name="ce11" office:value-type="string" calcext:value-type="string">
            <text:p>- Chaussée Brunehau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METTES</text:p>
          </table:table-cell>
          <table:table-cell table:style-name="ce11" office:value-type="string" calcext:value-type="string">
            <text:p>- Rue du Bout d'Amo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AUCHY AU BOIS</text:p>
          </table:table-cell>
          <table:table-cell table:style-name="ce11" office:value-type="string" calcext:value-type="string">
            <text:p>- Rue de Pernes,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BOURECQ</text:p>
          </table:table-cell>
          <table:table-cell table:style-name="ce11" office:value-type="string" calcext:value-type="string">
            <text:p>- Rue Principale, face à l’ancien magasin Di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BOURECQ</text:p>
          </table:table-cell>
          <table:table-cell table:style-name="ce11" office:value-type="string" calcext:value-type="string">
            <text:p>- Rue Principale n° 8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BURBURE</text:p>
          </table:table-cell>
          <table:table-cell table:style-name="ce11" office:value-type="string" calcext:value-type="string">
            <text:p>- Place de l'église, rue des éco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BURBURE</text:p>
          </table:table-cell>
          <table:table-cell table:style-name="ce11" office:value-type="string" calcext:value-type="string">
            <text:p>- Rue A. Lesage, place du Faubour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BURBURE</text:p>
          </table:table-cell>
          <table:table-cell table:style-name="ce11" office:value-type="string" calcext:value-type="string">
            <text:p>- Rue Noémie Delobelle, <text:s/>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BUSNES</text:p>
          </table:table-cell>
          <table:table-cell table:style-name="ce11" office:value-type="string" calcext:value-type="string">
            <text:p>Place du Général de Gau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CALONNE SUR LA LYS</text:p>
          </table:table-cell>
          <table:table-cell table:style-name="ce11" office:value-type="string" calcext:value-type="string">
            <text:p>Rue du Bois n° 190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CALONNE SUR LA LYS</text:p>
          </table:table-cell>
          <table:table-cell table:style-name="ce11" office:value-type="string" calcext:value-type="string">
            <text:p>Rue du Bois n° 202, Bibliothèque Thérèse et Christian Ecola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ECQUEDECQUES</text:p>
          </table:table-cell>
          <table:table-cell table:style-name="ce11" office:value-type="string" calcext:value-type="string">
            <text:p>Rue Principale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FERFAY</text:p>
          </table:table-cell>
          <table:table-cell table:style-name="ce11" office:value-type="string" calcext:value-type="string">
            <text:p>- Rue Roger Salengro, parking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FERFAY</text:p>
          </table:table-cell>
          <table:table-cell table:style-name="ce11" office:value-type="string" calcext:value-type="string">
            <text:p>- Rue des Capucines n°1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GONNEHEM</text:p>
          </table:table-cell>
          <table:table-cell table:style-name="ce11" office:value-type="string" calcext:value-type="string">
            <text:p>- Place Louis et André Delannoy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GONNEHEM</text:p>
          </table:table-cell>
          <table:table-cell table:style-name="ce11" office:value-type="string" calcext:value-type="string">
            <text:p>- Place de Busnet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GONNEHEM</text:p>
          </table:table-cell>
          <table:table-cell table:style-name="ce11" office:value-type="string" calcext:value-type="string">
            <text:p>- Rue de la Libéra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HAM EN ARTOIS</text:p>
          </table:table-cell>
          <table:table-cell table:style-name="ce11" office:value-type="string" calcext:value-type="string">
            <text:p>- 31 rue de Lille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LESPESSES</text:p>
          </table:table-cell>
          <table:table-cell table:style-name="ce11" office:value-type="string" calcext:value-type="string">
            <text:p>- 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LESTREM</text:p>
          </table:table-cell>
          <table:table-cell table:style-name="ce11" office:value-type="string" calcext:value-type="string">
            <text:p>- Place du 8 mai, parking, Lestrem cent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LESTREM</text:p>
          </table:table-cell>
          <table:table-cell table:style-name="ce11" office:value-type="string" calcext:value-type="string">
            <text:p>- Rue du centre, parking, La Fos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LESTREM</text:p>
          </table:table-cell>
          <table:table-cell table:style-name="ce11" office:value-type="string" calcext:value-type="string">
            <text:p>- Rue Delflie, parking, Parad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LIERES</text:p>
          </table:table-cell>
          <table:table-cell table:style-name="ce11" office:value-type="string" calcext:value-type="string">
            <text:p>- 7 rue d'Hesdin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Place Jean Jaurès, face au centre Jacques Vincent, mur Ste Céci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Place Roger Salengro, mur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Place de l'église, mur de l'église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Place du Capitaine Ansart, mur salle Char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Rue de St Venant sur le mur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Hurionville, la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Rieux, près de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Manqueville, la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Cantrainne, salle des Rainet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Avenue du Général de Gaulle, au COSE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Rue des Martyrs, à l'angle de la rue de la Hay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LILLERS</text:p>
          </table:table-cell>
          <table:table-cell table:style-name="ce11" office:value-type="string" calcext:value-type="string">
            <text:p>- Rue des Promenades, angle avec la rue du foyer Ambroise Croiza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MONT BERNANCHON</text:p>
          </table:table-cell>
          <table:table-cell table:style-name="ce11" office:value-type="string" calcext:value-type="string">
            <text:p>- Rue de la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NORRENT FONTES</text:p>
          </table:table-cell>
          <table:table-cell table:style-name="ce11" office:value-type="string" calcext:value-type="string">
            <text:p>- Rue du 11 novembre n° 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ROBECQ</text:p>
          </table:table-cell>
          <table:table-cell table:style-name="ce11" office:value-type="string" calcext:value-type="string">
            <text:p>Place Victor Berthe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SAINT FLORIS</text:p>
          </table:table-cell>
          <table:table-cell table:style-name="ce19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SAINT VENANT</text:p>
          </table:table-cell>
          <table:table-cell table:style-name="ce11" office:value-type="string" calcext:value-type="string">
            <text:p>- Place Ver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SAINT VENANT</text:p>
          </table:table-cell>
          <table:table-cell table:style-name="ce11" office:value-type="string" calcext:value-type="string">
            <text:p>- Rue de Par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SAINT VENANT</text:p>
          </table:table-cell>
          <table:table-cell table:style-name="ce11" office:value-type="string" calcext:value-type="string">
            <text:p>- Rue de la Ga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SAINT VENANT</text:p>
          </table:table-cell>
          <table:table-cell table:style-name="ce11" office:value-type="string" calcext:value-type="string">
            <text:p>- Rue de Guarbec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SAINT VENANT</text:p>
          </table:table-cell>
          <table:table-cell table:style-name="ce11" office:value-type="string" calcext:value-type="string">
            <text:p>- Rue de Saint Flor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SAINT VENANT</text:p>
          </table:table-cell>
          <table:table-cell table:style-name="ce11" office:value-type="string" calcext:value-type="string">
            <text:p>- Rue du 8 Mai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LILLERS</text:p>
          </table:table-cell>
          <table:table-cell table:style-name="ce11" office:value-type="string" calcext:value-type="string">
            <text:p>WESTREHEM</text:p>
          </table:table-cell>
          <table:table-cell table:style-name="ce11" office:value-type="string" calcext:value-type="string">
            <text:p>Rue d'Hesdin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table:style-name="ce11" office:value-type="string" calcext:value-type="string">
            <text:p>- Avenue du Général de Gaulle, ancien mur Edard côté Pos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table:style-name="ce11" office:value-type="string" calcext:value-type="string">
            <text:p>- Rue Jules Ferry près des deux bureaux de vo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table:style-name="ce11" office:value-type="string" calcext:value-type="string">
            <text:p>- Rue Aristide Briand, centre social Jean Ferra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table:style-name="ce11" office:value-type="string" calcext:value-type="string">
            <text:p>- Rue de Sète, école Basse Meldyck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table:style-name="ce11" office:value-type="string" calcext:value-type="string">
            <text:p>- Rue du Maréchal Leclerc,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table:style-name="ce11" office:value-type="string" calcext:value-type="string">
            <text:p>- Square Marcel Pagno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office:value-type="string" calcext:value-type="string">
            <text:p>- Rue Michelet, camping Beauséjo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table:style-name="ce11" office:value-type="string" calcext:value-type="string">
            <text:p>- Rue Denis Pap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table:style-name="ce11" office:value-type="string" calcext:value-type="string">
            <text:p>- Rue de l'Europe, intersection avenue du Général de Gau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table:style-name="ce11" office:value-type="string" calcext:value-type="string">
            <text:p>- Avenue de la Libération mur du cimetière face rond-poi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ARQUES</text:p>
          </table:table-cell>
          <table:table-cell office:value-type="string" calcext:value-type="string">
            <text:p>- Voûte François Mitterr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BLENDECQUES</text:p>
          </table:table-cell>
          <table:table-cell table:style-name="ce11" office:value-type="string" calcext:value-type="string">
            <text:p>- Rue Jean Jaurès n° 40, parking de la maison des associatio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BLENDECQUES</text:p>
          </table:table-cell>
          <table:table-cell table:style-name="ce11" office:value-type="string" calcext:value-type="string">
            <text:p>- Place de la Libéra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BLENDECQUES</text:p>
          </table:table-cell>
          <table:table-cell table:style-name="ce11" office:value-type="string" calcext:value-type="string">
            <text:p>- Rue du Maréchal de Lattre de Tassigny,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BLENDECQUES</text:p>
          </table:table-cell>
          <table:table-cell table:style-name="ce11" office:value-type="string" calcext:value-type="string">
            <text:p>- Rue Jean Jaurès n° 153, face à la charcute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BLENDECQUES</text:p>
          </table:table-cell>
          <table:table-cell table:style-name="ce11" office:value-type="string" calcext:value-type="string">
            <text:p>- Allée Henry Filleu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BLENDECQUES</text:p>
          </table:table-cell>
          <table:table-cell table:style-name="ce11" office:value-type="string" calcext:value-type="string">
            <text:p>- Rue J.B. Lebas n° 19 face à la bouche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BLENDECQUES</text:p>
          </table:table-cell>
          <table:table-cell table:style-name="ce11" office:value-type="string" calcext:value-type="string">
            <text:p>- Rue L. Lagrange n° 29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CAMPAGNE LES WARDRECQUES</text:p>
          </table:table-cell>
          <table:table-cell table:style-name="ce11" office:value-type="string" calcext:value-type="string">
            <text:p>- Rue Principale n° 616, près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HALLINES</text:p>
          </table:table-cell>
          <table:table-cell table:style-name="ce11" office:value-type="string" calcext:value-type="string">
            <text:p>- Rue des Lauques n° 44, salle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HELFAUT</text:p>
          </table:table-cell>
          <table:table-cell table:style-name="ce11" office:value-type="string" calcext:value-type="string">
            <text:p>rue d’Aire n° 14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HELFAUT</text:p>
          </table:table-cell>
          <table:table-cell table:style-name="ce11" office:value-type="string" calcext:value-type="string">
            <text:p>Carrefour Rue d'Aire/rue du Pipestra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HELFAUT</text:p>
          </table:table-cell>
          <table:table-cell table:style-name="ce11" office:value-type="string" calcext:value-type="string">
            <text:p>Rue d'Helfaut, Parking de l’église, Hameau de Bilqu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HELFAUT</text:p>
          </table:table-cell>
          <table:table-cell table:style-name="ce11" office:value-type="string" calcext:value-type="string">
            <text:p>Rue du Grand B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HELFAUT</text:p>
          </table:table-cell>
          <table:table-cell table:style-name="ce11" office:value-type="string" calcext:value-type="string">
            <text:p>Rue du Parfum des Sapi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- Route de Wisques, accès parking salle de Gaulle, école du Cent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- Rue du Maréchal Leclerc devant l'école Past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- Rue Brueghel, intersection avec la rue Ingres, école Léon Blu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- Rue Colette devant l'école George S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- Avenue Léon Blum, intersection avec la rue Blériot, école Louis Bléri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- Rue Joliot Curie, à l'entrée du parc de l'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WIZERNES</text:p>
          </table:table-cell>
          <table:table-cell table:style-name="ce11" office:value-type="string" calcext:value-type="string">
            <text:p>Place J. Jaurès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WIZERNES</text:p>
          </table:table-cell>
          <table:table-cell table:style-name="ce11" office:value-type="string" calcext:value-type="string">
            <text:p>Rue Henry Lévy Ullman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WIZERNES</text:p>
          </table:table-cell>
          <table:table-cell table:style-name="ce11" office:value-type="string" calcext:value-type="string">
            <text:p>Rue François Mitteran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ONGUENESSE</text:p>
          </table:table-cell>
          <table:table-cell table:style-name="ce11" office:value-type="string" calcext:value-type="string">
            <text:p>WIZERNES</text:p>
          </table:table-cell>
          <table:table-cell table:style-name="ce11" office:value-type="string" calcext:value-type="string">
            <text:p>Rue Léon Blum, parking entre l'église et la salle Emile Zo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ACQUIN WESTBECOURT</text:p>
          </table:table-cell>
          <table:table-cell table:style-name="ce11" office:value-type="string" calcext:value-type="string">
            <text:p>Rue de la Mairie n° 1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AFFRINGUES</text:p>
          </table:table-cell>
          <table:table-cell table:style-name="ce11" office:value-type="string" calcext:value-type="string">
            <text:p>Rue de l'E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AIX EN ERGNY</text:p>
          </table:table-cell>
          <table:table-cell table:style-name="ce11" office:value-type="string" calcext:value-type="string">
            <text:p>Rue de l'Eglise n° 2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ALETTE</text:p>
          </table:table-cell>
          <table:table-cell table:style-name="ce11" office:value-type="string" calcext:value-type="string">
            <text:p>Rue Principale, sur le mur de l’habitation n° 1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ALQUINES</text:p>
          </table:table-cell>
          <table:table-cell table:style-name="ce11" office:value-type="string" calcext:value-type="string">
            <text:p>Rue des Victimes de Guerr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AUDREHEM</text:p>
          </table:table-cell>
          <table:table-cell table:style-name="ce11" office:value-type="string" calcext:value-type="string">
            <text:p>Rue Principal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AVESNES</text:p>
          </table:table-cell>
          <table:table-cell table:style-name="ce11" office:value-type="string" calcext:value-type="string">
            <text:p>Rue de l'église, près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AYENGHEM LES SENINGHEM</text:p>
          </table:table-cell>
          <table:table-cell table:style-name="ce11" office:value-type="string" calcext:value-type="string">
            <text:p>Rue Principale n° 6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ECOURT</text:p>
          </table:table-cell>
          <table:table-cell table:style-name="ce11" office:value-type="string" calcext:value-type="string">
            <text:p>Place de l’église n° 7, mur du préau de l’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EUSSENT</text:p>
          </table:table-cell>
          <table:table-cell table:style-name="ce11" office:value-type="string" calcext:value-type="string">
            <text:p>Place de la mairie n° 8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EZINGHEM</text:p>
          </table:table-cell>
          <table:table-cell table:style-name="ce11" office:value-type="string" calcext:value-type="string">
            <text:p>Rue d’Egranges, sall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IMONT</text:p>
          </table:table-cell>
          <table:table-cell table:style-name="ce11" office:value-type="string" calcext:value-type="string">
            <text:p>Place de l’églis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LEQUIN</text:p>
          </table:table-cell>
          <table:table-cell table:style-name="ce11" office:value-type="string" calcext:value-type="string">
            <text:p>Rue du Pont Mart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OISDINGHEM</text:p>
          </table:table-cell>
          <table:table-cell table:style-name="ce11" office:value-type="string" calcext:value-type="string">
            <text:p>Place de l'Eglis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ONNINGUES LES ARDRES</text:p>
          </table:table-cell>
          <table:table-cell table:style-name="ce11" office:value-type="string" calcext:value-type="string">
            <text:p>Rue de Licques n° 8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OURTHES</text:p>
          </table:table-cell>
          <table:table-cell table:style-name="ce11" office:value-type="string" calcext:value-type="string">
            <text:p>Rue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OURTHES</text:p>
          </table:table-cell>
          <table:table-cell table:style-name="ce11" office:value-type="string" calcext:value-type="string">
            <text:p>Rue du L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OURTHES</text:p>
          </table:table-cell>
          <table:table-cell table:style-name="ce11" office:value-type="string" calcext:value-type="string">
            <text:p>Rue du Catelet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OURTHES</text:p>
          </table:table-cell>
          <table:table-cell table:style-name="ce11" office:value-type="string" calcext:value-type="string">
            <text:p>Rue de Mieur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OURTHES</text:p>
          </table:table-cell>
          <table:table-cell table:style-name="ce11" office:value-type="string" calcext:value-type="string">
            <text:p>Rue des trois marque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BOUVELINGHEM</text:p>
          </table:table-cell>
          <table:table-cell table:style-name="ce11" office:value-type="string" calcext:value-type="string">
            <text:p>- Place de l'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CAMPAGNE LES BOULONNAIS</text:p>
          </table:table-cell>
          <table:table-cell table:style-name="ce11" office:value-type="string" calcext:value-type="string">
            <text:p>Rue de l’Aublet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CLENLEU</text:p>
          </table:table-cell>
          <table:table-cell table:style-name="ce11" office:value-type="string" calcext:value-type="string">
            <text:p>Rue de la Bimois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CLERQUES</text:p>
          </table:table-cell>
          <table:table-cell table:style-name="ce11" office:value-type="string" calcext:value-type="string">
            <text:p>Route de Licques, parking de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CLETY</text:p>
          </table:table-cell>
          <table:table-cell table:style-name="ce11" office:value-type="string" calcext:value-type="string">
            <text:p>- 25 Rue d'Herbelles, parking de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COULOMBY</text:p>
          </table:table-cell>
          <table:table-cell table:style-name="ce11" office:value-type="string" calcext:value-type="string">
            <text:p>Prolongement de la rue de l’église, près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DOHEM</text:p>
          </table:table-cell>
          <table:table-cell table:style-name="ce11" office:value-type="string" calcext:value-type="string">
            <text:p>Rue de la mairie n° 17, face à la clôture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DOHEM</text:p>
          </table:table-cell>
          <table:table-cell table:style-name="ce11" office:value-type="string" calcext:value-type="string">
            <text:p>Rue Principale n° 21, Hameau de Maisni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ELNES</text:p>
          </table:table-cell>
          <table:table-cell table:style-name="ce11" office:value-type="string" calcext:value-type="string">
            <text:p>Rue Bernard Chocho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ENQUIN SUR BAILLONS</text:p>
          </table:table-cell>
          <table:table-cell table:style-name="ce11" office:value-type="string" calcext:value-type="string">
            <text:p>Rue des Etangs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ERGNY</text:p>
          </table:table-cell>
          <table:table-cell table:style-name="ce11" office:value-type="string" calcext:value-type="string">
            <text:p>Rue des Ecoles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ESCOEUILLES</text:p>
          </table:table-cell>
          <table:table-cell table:style-name="ce11" office:value-type="string" calcext:value-type="string">
            <text:p>- rue de la place n° 21 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ESQUERDES</text:p>
          </table:table-cell>
          <table:table-cell table:style-name="ce11" office:value-type="string" calcext:value-type="string">
            <text:p>Rue Pierre Brossolette n° 24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ESQUERDES</text:p>
          </table:table-cell>
          <table:table-cell table:style-name="ce11" office:value-type="string" calcext:value-type="string">
            <text:p>Rue Bernard Chochoy n° 1048, place de la mairi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ESQUERDES</text:p>
          </table:table-cell>
          <table:table-cell table:style-name="ce11" office:value-type="string" calcext:value-type="string">
            <text:p>- Rue de Fersinghe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HAUT LOQUIN</text:p>
          </table:table-cell>
          <table:table-cell table:style-name="ce11" office:value-type="string" calcext:value-type="string">
            <text:p>- Rue d'Alquines n° 4, mairie-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HERLY</text:p>
          </table:table-cell>
          <table:table-cell table:style-name="ce11" office:value-type="string" calcext:value-type="string">
            <text:p>Rue de la Mairie n° 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HUCQUELIERS</text:p>
          </table:table-cell>
          <table:table-cell table:style-name="ce11" office:value-type="string" calcext:value-type="string">
            <text:p>Grand'Place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HUMBERT</text:p>
          </table:table-cell>
          <table:table-cell table:style-name="ce11" office:value-type="string" calcext:value-type="string">
            <text:p>Rue de l’écol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JOURNY</text:p>
          </table:table-cell>
          <table:table-cell table:style-name="ce11" office:value-type="string" calcext:value-type="string">
            <text:p>Rue de l'église n° 1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LEDINGHEM</text:p>
          </table:table-cell>
          <table:table-cell table:style-name="ce11" office:value-type="string" calcext:value-type="string">
            <text:p>- Rue Principale n° 1314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LEULINGHEM</text:p>
          </table:table-cell>
          <table:table-cell table:style-name="ce11" office:value-type="string" calcext:value-type="string">
            <text:p>- Rue de l'Ecole n° 6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UMBRES</text:p>
          </table:table-cell>
          <table:table-cell table:style-name="ce11" office:value-type="string" calcext:value-type="string">
            <text:p>Salle Léo Lagrange, grille de l'école Suzanne Laco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UMBRES</text:p>
          </table:table-cell>
          <table:table-cell table:style-name="ce11" office:value-type="string" calcext:value-type="string">
            <text:p>Avenue Bernard Chochoy, clôture de la résidence Hav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UMBRES</text:p>
          </table:table-cell>
          <table:table-cell table:style-name="ce11" office:value-type="string" calcext:value-type="string">
            <text:p>Val de Lumbres, niveau du po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UMBRES</text:p>
          </table:table-cell>
          <table:table-cell table:style-name="ce11" office:value-type="string" calcext:value-type="string">
            <text:p>Carrefour de Samet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UMBRES</text:p>
          </table:table-cell>
          <table:table-cell table:style-name="ce11" office:value-type="string" calcext:value-type="string">
            <text:p>Résidence Léon Blu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number-columns-repeated="2" table:style-name="ce11" office:value-type="string" calcext:value-type="string">
            <text:p>LUMBRES</text:p>
          </table:table-cell>
          <table:table-cell table:style-name="ce11" office:value-type="string" calcext:value-type="string">
            <text:p>Mairie, salle Ulysse Dupo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MANINGHEM</text:p>
          </table:table-cell>
          <table:table-cell table:style-name="ce11" office:value-type="string" calcext:value-type="string">
            <text:p>Rue principale n° 1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NIELLES LES BLEQUIN</text:p>
          </table:table-cell>
          <table:table-cell table:style-name="ce11" office:value-type="string" calcext:value-type="string">
            <text:p>- La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OUVE WIRQUIN</text:p>
          </table:table-cell>
          <table:table-cell table:style-name="ce11" office:value-type="string" calcext:value-type="string">
            <text:p>Rue Principale n° 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PARENTY</text:p>
          </table:table-cell>
          <table:table-cell table:style-name="ce11" office:value-type="string" calcext:value-type="string">
            <text:p>Route de Desvres n° 5, place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PIHEM</text:p>
          </table:table-cell>
          <table:table-cell table:style-name="ce11" office:value-type="string" calcext:value-type="string">
            <text:p>- Rue de Thérouanne, hameau de Bientqu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PIHEM</text:p>
          </table:table-cell>
          <table:table-cell table:style-name="ce11" office:value-type="string" calcext:value-type="string">
            <text:p>- Rue Principale n° 95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PIHEM</text:p>
          </table:table-cell>
          <table:table-cell table:style-name="ce11" office:value-type="string" calcext:value-type="string">
            <text:p>- Rue de l'Epinoy, hameau du Petit B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PREURES</text:p>
          </table:table-cell>
          <table:table-cell table:style-name="ce11" office:value-type="string" calcext:value-type="string">
            <text:p>Place de la mairi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QUELMES</text:p>
          </table:table-cell>
          <table:table-cell table:style-name="ce11" office:value-type="string" calcext:value-type="string">
            <text:p>- Rue de l'Eglise n° 5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QUERCAMPS</text:p>
          </table:table-cell>
          <table:table-cell table:style-name="ce11" office:value-type="string" calcext:value-type="string">
            <text:p>- Rue Cathelinette,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QUILEN</text:p>
          </table:table-cell>
          <table:table-cell table:style-name="ce11" office:value-type="string" calcext:value-type="string">
            <text:p>Rue de la mairie n° 3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REBERGUES</text:p>
          </table:table-cell>
          <table:table-cell table:style-name="ce11" office:value-type="string" calcext:value-type="string">
            <text:p>- Rue de l'Eglise n° 30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REMILLY WIRQUIN</text:p>
          </table:table-cell>
          <table:table-cell table:style-name="ce11" office:value-type="string" calcext:value-type="string">
            <text:p>- Rue Bernard Chochoy n° 2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RUMILLY</text:p>
          </table:table-cell>
          <table:table-cell table:style-name="ce11" office:value-type="string" calcext:value-type="string">
            <text:p>Rue de la Vallée de l'Aa n° 43, parking de la mairie-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SAINT MICHEL SOUS BOIS</text:p>
          </table:table-cell>
          <table:table-cell table:style-name="ce11" office:value-type="string" calcext:value-type="string">
            <text:p>Rue Principal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SENINGHEM</text:p>
          </table:table-cell>
          <table:table-cell table:style-name="ce11" office:value-type="string" calcext:value-type="string">
            <text:p>- Rue Principale n° 86, Ecol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SENINGHEM</text:p>
          </table:table-cell>
          <table:table-cell table:style-name="ce11" office:value-type="string" calcext:value-type="string">
            <text:p>- Rue Principale n° 22, La Chap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SENINGHEM</text:p>
          </table:table-cell>
          <table:table-cell table:style-name="ce11" office:value-type="string" calcext:value-type="string">
            <text:p>- Rue Nationale 42 n° 28, La Raide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SENINGHEM</text:p>
          </table:table-cell>
          <table:table-cell table:style-name="ce11" office:value-type="string" calcext:value-type="string">
            <text:p>- Rue des Grands Bois n° 34/35, Watterd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SETQUES</text:p>
          </table:table-cell>
          <table:table-cell table:style-name="ce11" office:value-type="string" calcext:value-type="string">
            <text:p>Rue d’En Bas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SURQUES</text:p>
          </table:table-cell>
          <table:table-cell table:style-name="ce11" office:value-type="string" calcext:value-type="string">
            <text:p>Avenue de l’Hermit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VAUDRINGHEM</text:p>
          </table:table-cell>
          <table:table-cell table:style-name="ce11" office:value-type="string" calcext:value-type="string">
            <text:p>Rue de l'E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VERCHOCQ</text:p>
          </table:table-cell>
          <table:table-cell table:style-name="ce11" office:value-type="string" calcext:value-type="string">
            <text:p>Rue Principale n° 7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WAVRANS SUR L'AA</text:p>
          </table:table-cell>
          <table:table-cell table:style-name="ce11" office:value-type="string" calcext:value-type="string">
            <text:p>Rue de la Halte, école des Orchidé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WICQUINGHEM</text:p>
          </table:table-cell>
          <table:table-cell table:style-name="ce11" office:value-type="string" calcext:value-type="string">
            <text:p>Rue du Catelet n° 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WISMES</text:p>
          </table:table-cell>
          <table:table-cell table:style-name="ce11" office:value-type="string" calcext:value-type="string">
            <text:p>- Rue Principale, n° 2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WISQUES</text:p>
          </table:table-cell>
          <table:table-cell table:style-name="ce11" office:value-type="string" calcext:value-type="string">
            <text:p>Rue de l'école n° 22, salle Michel Biaus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MONTREUIL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ZOTEUX</text:p>
          </table:table-cell>
          <table:table-cell table:style-name="ce11" office:value-type="string" calcext:value-type="string">
            <text:p>Place Saint Pierre n° 14, E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SAINT OMER</text:p>
          </table:table-cell>
          <table:table-cell table:style-name="ce11" office:value-type="string" calcext:value-type="string">
            <text:p>LUMBRES</text:p>
          </table:table-cell>
          <table:table-cell table:style-name="ce11" office:value-type="string" calcext:value-type="string">
            <text:p>ZUDAUSQUES</text:p>
          </table:table-cell>
          <table:table-cell table:style-name="ce11" office:value-type="string" calcext:value-type="string">
            <text:p>Rue de la Mairie n° 2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AUDRUICQ</text:p>
          </table:table-cell>
          <table:table-cell table:style-name="ce11" office:value-type="string" calcext:value-type="string">
            <text:p>Place des Marronniers et mairie (château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AUDRUICQ</text:p>
          </table:table-cell>
          <table:table-cell table:style-name="ce11" office:value-type="string" calcext:value-type="string">
            <text:p>Rue Edmond Dupont devant le groupe scolaire du Brédenar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AUDRUICQ</text:p>
          </table:table-cell>
          <table:table-cell table:style-name="ce11" office:value-type="string" calcext:value-type="string">
            <text:p>Route de Nortkerque, parking de la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AUDRUICQ</text:p>
          </table:table-cell>
          <table:table-cell table:style-name="ce11" office:value-type="string" calcext:value-type="string">
            <text:p>Route d'Ostove à l'angle de la rue d'Escard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GUEMPS</text:p>
          </table:table-cell>
          <table:table-cell table:style-name="ce11" office:value-type="string" calcext:value-type="string">
            <text:p>Rue du Cur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number-columns-repeated="2" table:style-name="ce11" office:value-type="string" calcext:value-type="string">
            <text:p>MARCK</text:p>
          </table:table-cell>
          <table:table-cell table:style-name="ce11" office:value-type="string" calcext:value-type="string">
            <text:p>Rue Victor Hugo, 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number-columns-repeated="2" table:style-name="ce11" office:value-type="string" calcext:value-type="string">
            <text:p>MARCK</text:p>
          </table:table-cell>
          <table:table-cell table:style-name="ce11" office:value-type="string" calcext:value-type="string">
            <text:p>Foyer des Personnes âgées, rue François Job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number-columns-repeated="2" table:style-name="ce11" office:value-type="string" calcext:value-type="string">
            <text:p>MARCK</text:p>
          </table:table-cell>
          <table:table-cell table:style-name="ce11" office:value-type="string" calcext:value-type="string">
            <text:p>Avenue de Verdun, école du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number-columns-repeated="2" table:style-name="ce11" office:value-type="string" calcext:value-type="string">
            <text:p>MARCK</text:p>
          </table:table-cell>
          <table:table-cell table:style-name="ce11" office:value-type="string" calcext:value-type="string">
            <text:p>Rue Jules Ferry, école des Hautes Commu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number-columns-repeated="2" table:style-name="ce11" office:value-type="string" calcext:value-type="string">
            <text:p>MARCK</text:p>
          </table:table-cell>
          <table:table-cell table:style-name="ce11" office:value-type="string" calcext:value-type="string">
            <text:p>Rue du stade, Complexe Hubert Seba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number-columns-repeated="2" table:style-name="ce11" office:value-type="string" calcext:value-type="string">
            <text:p>MARCK</text:p>
          </table:table-cell>
          <table:table-cell table:style-name="ce11" office:value-type="string" calcext:value-type="string">
            <text:p>Impasse de l’école n° 1, école du Fort Ve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number-columns-repeated="2" table:style-name="ce11" office:value-type="string" calcext:value-type="string">
            <text:p>MARCK</text:p>
          </table:table-cell>
          <table:table-cell table:style-name="ce11" office:value-type="string" calcext:value-type="string">
            <text:p>Rue Robelin, école des Hemm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number-columns-repeated="2" table:style-name="ce11" office:value-type="string" calcext:value-type="string">
            <text:p>MARCK</text:p>
          </table:table-cell>
          <table:table-cell table:style-name="ce11" office:value-type="string" calcext:value-type="string">
            <text:p>Allée de la Découverte n° 181, salle des Dryad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number-columns-repeated="2" table:style-name="ce11" office:value-type="string" calcext:value-type="string">
            <text:p>MARCK</text:p>
          </table:table-cell>
          <table:table-cell table:style-name="ce11" office:value-type="string" calcext:value-type="string">
            <text:p>Rue Pasteur, devant le supermarch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number-columns-repeated="2" table:style-name="ce11" office:value-type="string" calcext:value-type="string">
            <text:p>MARCK</text:p>
          </table:table-cell>
          <table:table-cell table:style-name="ce11" office:value-type="string" calcext:value-type="string">
            <text:p>Avenue de Calais, près de la rue du docteur Schweitz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MUNCQ NIEURLET</text:p>
          </table:table-cell>
          <table:table-cell table:style-name="ce11" office:value-type="string" calcext:value-type="string">
            <text:p>Rue de la Mairie n° 1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NORTKERQUE</text:p>
          </table:table-cell>
          <table:table-cell table:style-name="ce11" office:value-type="string" calcext:value-type="string">
            <text:p>La Place n° 9, à côté du bureau de vote un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NOUVELLE EGLISE</text:p>
          </table:table-cell>
          <table:table-cell table:style-name="ce11" office:value-type="string" calcext:value-type="string">
            <text:p>Route du Fort Bâtard n° 100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OFFEKERQUE</text:p>
          </table:table-cell>
          <table:table-cell table:style-name="ce11" office:value-type="string" calcext:value-type="string">
            <text:p>Rue du Village, face à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OYE PLAGE</text:p>
          </table:table-cell>
          <table:table-cell table:style-name="ce11" office:value-type="string" calcext:value-type="string">
            <text:p>rue des Ecoles n° 13, Ecole des Natic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OYE PLAGE</text:p>
          </table:table-cell>
          <table:table-cell table:style-name="ce11" office:value-type="string" calcext:value-type="string">
            <text:p>Route des Etoi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OYE PLAGE</text:p>
          </table:table-cell>
          <table:table-cell table:style-name="ce11" office:value-type="string" calcext:value-type="string">
            <text:p>Rue des éco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POLINCOVE</text:p>
          </table:table-cell>
          <table:table-cell table:style-name="ce11" office:value-type="string" calcext:value-type="string">
            <text:p>Rue de Gravelines n° 655, Salle Municip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RECQUES SUR HEM</text:p>
          </table:table-cell>
          <table:table-cell table:style-name="ce11" office:value-type="string" calcext:value-type="string">
            <text:p>Rue de la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RUMINGHEM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SAINT FOLQUIN</text:p>
          </table:table-cell>
          <table:table-cell table:style-name="ce11" office:value-type="string" calcext:value-type="string">
            <text:p>Route de Gravelines, parking secteur no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SAINT FOLQUIN</text:p>
          </table:table-cell>
          <table:table-cell table:style-name="ce11" office:value-type="string" calcext:value-type="string">
            <text:p>Route d’Audruicq, au niveau du calvaire secteur su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SAINT FOLQUIN</text:p>
          </table:table-cell>
          <table:table-cell table:style-name="ce11" office:value-type="string" calcext:value-type="string">
            <text:p>Rue de Calais n° 108, Mairie, bureau de vote n° 1 et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SAINT OMER CAPELLE</text:p>
          </table:table-cell>
          <table:table-cell table:style-name="ce11" office:value-type="string" calcext:value-type="string">
            <text:p>Place de la Mairie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SAINTE MARIE KERQUE</text:p>
          </table:table-cell>
          <table:table-cell table:style-name="ce11" office:value-type="string" calcext:value-type="string">
            <text:p>Rue Jacques André n° 2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VIEILLE EGLISE</text:p>
          </table:table-cell>
          <table:table-cell table:style-name="ce11" office:value-type="string" calcext:value-type="string">
            <text:p>Rue du Village n° 165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ZUTKERQUE</text:p>
          </table:table-cell>
          <table:table-cell table:style-name="ce11" office:value-type="string" calcext:value-type="string">
            <text:p>Rue de la Place près du n° 13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ZUTKERQUE</text:p>
          </table:table-cell>
          <table:table-cell table:style-name="ce11" office:value-type="string" calcext:value-type="string">
            <text:p>Hameau de Berthem RN 4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CALAIS</text:p>
          </table:table-cell>
          <table:table-cell table:style-name="ce11" office:value-type="string" calcext:value-type="string">
            <text:p>MARCK</text:p>
          </table:table-cell>
          <table:table-cell table:style-name="ce11" office:value-type="string" calcext:value-type="string">
            <text:p>ZUTKERQUE</text:p>
          </table:table-cell>
          <table:table-cell table:style-name="ce11" office:value-type="string" calcext:value-type="string">
            <text:p>Route d'Ostove près du n° 64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- Rue de Troyes, parking de la pharmac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7" office:value-type="string" calcext:value-type="string">
            <text:p>- Espace culturel, parking côté rue des Marolliers prolong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- Rue d'Houdain, face à Pierre et Marie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- Intersection de la rue du vieil Arras et de la rue de Fresnicourt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- Rue Meu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- Ecole Pasteur, rue Vaucouleu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- Rue François Coppée Gantois, foyer personnes âgé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- Rue de Versailles, école Anne Frank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- Rue Porion, salle Jacques Br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7" office:value-type="string" calcext:value-type="string">
            <text:p>- Entrée parc F. Mitterand, face à la médiathè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- Rue Léon Bailleux, école Dunant Barbus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BARLIN</text:p>
          </table:table-cell>
          <table:table-cell table:style-name="ce11" office:value-type="string" calcext:value-type="string">
            <text:p>- Rue Hermary, maison des jeunes ou rue d'Houchin, Ludespace gant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DROUVIN LE MARAIS</text:p>
          </table:table-cell>
          <table:table-cell table:style-name="ce11" office:value-type="string" calcext:value-type="string">
            <text:p>- Impasse de l'E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FOUQUEREUIL</text:p>
          </table:table-cell>
          <table:table-cell table:style-name="ce11" office:value-type="string" calcext:value-type="string">
            <text:p>- rue de Fouquières n° 36, Foyer Commun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FOUQUIERES LES BETHUNE</text:p>
          </table:table-cell>
          <table:table-cell table:style-name="ce11" office:value-type="string" calcext:value-type="string">
            <text:p>Rue Ovide Miont n° 13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FOUQUIERES LES BETHUNE</text:p>
          </table:table-cell>
          <table:table-cell table:style-name="ce11" office:value-type="string" calcext:value-type="string">
            <text:p>- Entrée du Prieuré Fleuri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GOSNAY</text:p>
          </table:table-cell>
          <table:table-cell table:style-name="ce11" office:value-type="string" calcext:value-type="string">
            <text:p>Rue Jean Macé n° 3, Espace Paul Tourn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AILLICOURT</text:p>
          </table:table-cell>
          <table:table-cell table:style-name="ce11" office:value-type="string" calcext:value-type="string">
            <text:p>Rue du 1<text:span text:style-name="T2">er</text:span> mai, salle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AILLICOURT</text:p>
          </table:table-cell>
          <table:table-cell table:style-name="ce11" office:value-type="string" calcext:value-type="string">
            <text:p>- Rue Léon Blum en face du n° 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AILLICOURT</text:p>
          </table:table-cell>
          <table:table-cell table:style-name="ce11" office:value-type="string" calcext:value-type="string">
            <text:p>- Rue de la Libération en face du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AILLICOURT</text:p>
          </table:table-cell>
          <table:table-cell table:style-name="ce11" office:value-type="string" calcext:value-type="string">
            <text:p>- Place du 2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AILLICOURT</text:p>
          </table:table-cell>
          <table:table-cell table:style-name="ce11" office:value-type="string" calcext:value-type="string">
            <text:p>- Rue Emile Zola au niveau du n° 103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RSIN COUPIGNY</text:p>
          </table:table-cell>
          <table:table-cell table:style-name="ce11" office:value-type="string" calcext:value-type="string">
            <text:p>- Rue Jean Jau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RSIN COUPIGNY</text:p>
          </table:table-cell>
          <table:table-cell table:style-name="ce11" office:value-type="string" calcext:value-type="string">
            <text:p>- Rue du Par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RSIN COUPIGNY</text:p>
          </table:table-cell>
          <table:table-cell table:style-name="ce21" office:value-type="string" calcext:value-type="string">
            <text:p>- Rue Marcel Rémi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RSIN COUPIGNY</text:p>
          </table:table-cell>
          <table:table-cell table:style-name="ce11" office:value-type="string" calcext:value-type="string">
            <text:p>- Rue Emile Zo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RSIN COUPIGNY</text:p>
          </table:table-cell>
          <table:table-cell table:style-name="ce11" office:value-type="string" calcext:value-type="string">
            <text:p>- Rue Emile Comb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RSIN COUPIGNY</text:p>
          </table:table-cell>
          <table:table-cell table:style-name="ce11" office:value-type="string" calcext:value-type="string">
            <text:p>- Rue Emile Tirtaine, Ecole maternelle Marie Cu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RSIN COUPIGNY</text:p>
          </table:table-cell>
          <table:table-cell table:style-name="ce11" office:value-type="string" calcext:value-type="string">
            <text:p>- Rue Arthur Lamend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RSIN COUPIGNY</text:p>
          </table:table-cell>
          <table:table-cell table:style-name="ce11" office:value-type="string" calcext:value-type="string">
            <text:p>- Rue Victor Hug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RSIN COUPIGNY</text:p>
          </table:table-cell>
          <table:table-cell table:style-name="ce11" office:value-type="string" calcext:value-type="string">
            <text:p>- Rue de Bracquencou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RSIN COUPIGNY</text:p>
          </table:table-cell>
          <table:table-cell table:style-name="ce11" office:value-type="string" calcext:value-type="string">
            <text:p>- Rue d'Houda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SDIGNEUL LES BETHUNE</text:p>
          </table:table-cell>
          <table:table-cell table:style-name="ce11" office:value-type="string" calcext:value-type="string">
            <text:p>- Rue du Bois, à côté du n°4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ESDIGNEUL LES BETHUNE</text:p>
          </table:table-cell>
          <table:table-cell table:style-name="ce11" office:value-type="string" calcext:value-type="string">
            <text:p>- Place du Rietz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HOUCHIN</text:p>
          </table:table-cell>
          <table:table-cell table:style-name="ce11" office:value-type="string" calcext:value-type="string">
            <text:p>Rue de Béthune n° 2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LABOURSE</text:p>
          </table:table-cell>
          <table:table-cell table:style-name="ce11" office:value-type="string" calcext:value-type="string">
            <text:p>- Place de la mairie <text:s/>Rue Achille Lar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LABOURSE</text:p>
          </table:table-cell>
          <table:table-cell table:style-name="ce11" office:value-type="string" calcext:value-type="string">
            <text:p>- Rue Jules Guesde, Doj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LABOURSE</text:p>
          </table:table-cell>
          <table:table-cell table:style-name="ce11" office:value-type="string" calcext:value-type="string">
            <text:p>- Rue Oscar Desuert, face au 11K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oute Nationale, parking de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ue Viard, salle de spor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Boulevard Douphy, école Jean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Avenue Guillon, centre Georges Brasse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ue Roger Salengro, école Alphonse Daud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ue Pasteur, collège Anatole Fra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ue du Congo, salle Mendès Fran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Place Saint Martin face à la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ue Faidherb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Place Sainte Barb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Cité du Cotentin, angle rue Béharelle et cité du Cotent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ue Béharelle, angle de la rue Faidherb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ue Roger Salengro angle de la rue Mousseron et Salengr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Zone industrielle rue de l'Egalité entre la rue du Marais et Lavois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Place de la Ga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ue Charcot, côté rue Natio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ue de la Pierre aux Puits, mur du Sta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number-columns-repeated="2"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- Rue du Cameroun, mur du cimetiè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RUITZ</text:p>
          </table:table-cell>
          <table:table-cell table:style-name="ce11" office:value-type="string" calcext:value-type="string">
            <text:p>Rue de Bruay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ETHUNE</text:p>
          </table:table-cell>
          <table:table-cell table:style-name="ce11" office:value-type="string" calcext:value-type="string">
            <text:p>NOEUX LES MINES</text:p>
          </table:table-cell>
          <table:table-cell table:style-name="ce11" office:value-type="string" calcext:value-type="string">
            <text:p>VAUDRICOURT</text:p>
          </table:table-cell>
          <table:table-cell table:style-name="ce11" office:value-type="string" calcext:value-type="string">
            <text:p>Rue de Béthune n° 40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CONDETTE</text:p>
          </table:table-cell>
          <table:table-cell table:style-name="ce11" office:value-type="string" calcext:value-type="string">
            <text:p>- Rue Huret Lagache, parking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CONDETTE</text:p>
          </table:table-cell>
          <table:table-cell table:style-name="ce11" office:value-type="string" calcext:value-type="string">
            <text:p>- Rue des Buissons, groupe scolaire Past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CONDETTE</text:p>
          </table:table-cell>
          <table:table-cell table:style-name="ce11" office:value-type="string" calcext:value-type="string">
            <text:p>- Rue de la Marne, salle des associatio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CONDETTE</text:p>
          </table:table-cell>
          <table:table-cell table:style-name="ce11" office:value-type="string" calcext:value-type="string">
            <text:p>- Route forestière, le long du sta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CONDETTE</text:p>
          </table:table-cell>
          <table:table-cell table:style-name="ce11" office:value-type="string" calcext:value-type="string">
            <text:p>- Rue Michel de Boncourt <text:s/>"Hameau d'Ecames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CONDETTE</text:p>
          </table:table-cell>
          <table:table-cell table:style-name="ce11" office:value-type="string" calcext:value-type="string">
            <text:p>- Rue de Béthu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CONDETTE</text:p>
          </table:table-cell>
          <table:table-cell table:style-name="ce11" office:value-type="string" calcext:value-type="string">
            <text:p>- Rue des buissons - Résidence des buisson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CONDETTE</text:p>
          </table:table-cell>
          <table:table-cell table:style-name="ce11" office:value-type="string" calcext:value-type="string">
            <text:p>- Avenue Charlemagne face à la résidence de la Clair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CONDETTE</text:p>
          </table:table-cell>
          <table:table-cell table:style-name="ce11" office:value-type="string" calcext:value-type="string">
            <text:p>- Résidence Bel Horizon, parking allée Belle V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CONDETTE</text:p>
          </table:table-cell>
          <table:table-cell table:style-name="ce11" office:value-type="string" calcext:value-type="string">
            <text:p>- Rue de Verdu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DANNES</text:p>
          </table:table-cell>
          <table:table-cell table:style-name="ce11" office:value-type="string" calcext:value-type="string">
            <text:p>- Place de la mairi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DANNES</text:p>
          </table:table-cell>
          <table:table-cell table:style-name="ce11" office:value-type="string" calcext:value-type="string">
            <text:p>- Rue d'Etaples n° 1 - pont de la cimente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DANNES</text:p>
          </table:table-cell>
          <table:table-cell table:style-name="ce11" office:value-type="string" calcext:value-type="string">
            <text:p>- Cité des Prés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EQUIHEN PLAGE</text:p>
          </table:table-cell>
          <table:table-cell table:style-name="ce11" office:value-type="string" calcext:value-type="string">
            <text:p>- Place Albert Bécard n° 2 -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EQUIHEN PLAGE</text:p>
          </table:table-cell>
          <table:table-cell table:style-name="ce11" office:value-type="string" calcext:value-type="string">
            <text:p>- Rue Edmond de Palézieux, école matern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HESDIGNEUL LES BOULOGNE</text:p>
          </table:table-cell>
          <table:table-cell table:style-name="ce11" office:value-type="string" calcext:value-type="string">
            <text:p>- Parking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HESDIGNEUL LES BOULOGNE</text:p>
          </table:table-cell>
          <table:table-cell table:style-name="ce11" office:value-type="string" calcext:value-type="string">
            <text:p>- Route de Pont de Briques n° 23, face au CF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HESDIN L'ABBE</text:p>
          </table:table-cell>
          <table:table-cell table:style-name="ce11" office:value-type="string" calcext:value-type="string">
            <text:p>Place de la Mairie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HESDIN L'ABBE</text:p>
          </table:table-cell>
          <table:table-cell table:style-name="ce11" office:value-type="string" calcext:value-type="string">
            <text:p>Rue du vert Giniau, salle Vergen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ISQUES</text:p>
          </table:table-cell>
          <table:table-cell table:style-name="ce11" office:value-type="string" calcext:value-type="string">
            <text:p>- Route Nationale n° 16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ISQUES</text:p>
          </table:table-cell>
          <table:table-cell table:style-name="ce11" office:value-type="string" calcext:value-type="string">
            <text:p>- Résidence de la Lia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ISQUES</text:p>
          </table:table-cell>
          <table:table-cell table:style-name="ce11" office:value-type="string" calcext:value-type="string">
            <text:p>- Hameau d'Herqueling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ISQUES</text:p>
          </table:table-cell>
          <table:table-cell table:style-name="ce11" office:value-type="string" calcext:value-type="string">
            <text:p>- Hameau de Quéhe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ISQUES</text:p>
          </table:table-cell>
          <table:table-cell table:style-name="ce11" office:value-type="string" calcext:value-type="string">
            <text:p>- Rue de l'église, résidence Apolli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ISQUES</text:p>
          </table:table-cell>
          <table:table-cell table:style-name="ce11" office:value-type="string" calcext:value-type="string">
            <text:p>- Hameau de la Sour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ISQUES</text:p>
          </table:table-cell>
          <table:table-cell table:style-name="ce11" office:value-type="string" calcext:value-type="string">
            <text:p>- Rue Blanchard, Le Merle Blan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ISQUES</text:p>
          </table:table-cell>
          <table:table-cell table:style-name="ce11" office:value-type="string" calcext:value-type="string">
            <text:p>- Rue d'Alsace, Les Castor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NESLES</text:p>
          </table:table-cell>
          <table:table-cell table:style-name="ce11" office:value-type="string" calcext:value-type="string">
            <text:p>- Rue de la Mairie n°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NEUFCHATEL HARDELOT</text:p>
          </table:table-cell>
          <table:table-cell table:style-name="ce11" office:value-type="string" calcext:value-type="string">
            <text:p>- Rue des Allées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NEUFCHATEL HARDELOT</text:p>
          </table:table-cell>
          <table:table-cell table:style-name="ce11" office:value-type="string" calcext:value-type="string">
            <text:p>- Rue de l'église, espace Malr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NEUFCHATEL HARDELOT</text:p>
          </table:table-cell>
          <table:table-cell table:style-name="ce11" office:value-type="string" calcext:value-type="string">
            <text:p>- Avenue François 1er n° 434, salle Louis Blério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NEUFCHATEL HARDELOT</text:p>
          </table:table-cell>
          <table:table-cell table:style-name="ce11" office:value-type="string" calcext:value-type="string">
            <text:p>- Avenue de la Paix, salle Escoff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NEUFCHATEL HARDELOT</text:p>
          </table:table-cell>
          <table:table-cell table:style-name="ce11" office:value-type="string" calcext:value-type="string">
            <text:p>- Rue des Sons de Ville à hauteur du n° 15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NEUFCHATEL HARDELOT</text:p>
          </table:table-cell>
          <table:table-cell table:style-name="ce11" office:value-type="string" calcext:value-type="string">
            <text:p>- Rue du Chemin, parking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NEUFCHATEL HARDELOT</text:p>
          </table:table-cell>
          <table:table-cell table:style-name="ce11" office:value-type="string" calcext:value-type="string">
            <text:p>- Avenue John Withley, côté tenn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Parking rue du Biez, école Saint Exupér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Rue de l'Egalité,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Rue du Biez rond point de l'Europ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Boulevard du 8 mai face au n° 10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Rue Roger Salengro, face aux Ets Guin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Rue Guynemer, face aux HL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Rue A. Com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Angle des rues J. Guesde et A. Com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Centre Jacques Br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Boulevard de la Liberté "Chez Germaine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Rue E. Vaillant école E Vailla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Rue de l'Aisne, Résidence Les Fauvet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Angle de la Rue des Masurettes et de la rue A. Min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Résidence Les Mésanges centre animati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Rue H Adam école Jean Jau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Rue Emile Zol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Boulevard de la Liberté, école Sainte Ma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Boulevard de la Liberté, résidence Beethove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- Rue Saint Miche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number-columns-repeated="2" table:style-name="ce11" office:value-type="string" calcext:value-type="string">
            <text:p>OUTREAU</text:p>
          </table:table-cell>
          <table:table-cell table:style-name="ce11" office:value-type="string" calcext:value-type="string">
            <text:p>Rue des Tilleuls, salle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ETIENNE AU MONT</text:p>
          </table:table-cell>
          <table:table-cell table:style-name="ce11" office:value-type="string" calcext:value-type="string">
            <text:p>- Place Victor Hugo - 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ETIENNE AU MONT</text:p>
          </table:table-cell>
          <table:table-cell table:style-name="ce11" office:value-type="string" calcext:value-type="string">
            <text:p>- Rue Haffringue n° 10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ETIENNE AU MONT</text:p>
          </table:table-cell>
          <table:table-cell table:style-name="ce11" office:value-type="string" calcext:value-type="string">
            <text:p>- Rue Pasteur n° 170 prolongement église d'Ecaul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ETIENNE AU MONT</text:p>
          </table:table-cell>
          <table:table-cell table:style-name="ce11" office:value-type="string" calcext:value-type="string">
            <text:p>- Rue Eugène Huret face au n° 2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ETIENNE AU MONT</text:p>
          </table:table-cell>
          <table:table-cell table:style-name="ce11" office:value-type="string" calcext:value-type="string">
            <text:p>- Rue des Ecoles n° 31, Hameau d'Ecault - école d'Ecaul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ETIENNE AU MONT</text:p>
          </table:table-cell>
          <table:table-cell table:style-name="ce11" office:value-type="string" calcext:value-type="string">
            <text:p>- Rue du Dessous n° 56, Hameau d'Ecault ( à proximité du <text:s/>terrain de pétanques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ETIENNE AU MONT</text:p>
          </table:table-cell>
          <table:table-cell table:style-name="ce11" office:value-type="string" calcext:value-type="string">
            <text:p>- Rue des Quesnelets proximité Intermarch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ETIENNE AU MONT</text:p>
          </table:table-cell>
          <table:table-cell table:style-name="ce11" office:value-type="string" calcext:value-type="string">
            <text:p>- Angle de la rue de la gare et de la Cité de l'Aveni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ETIENNE AU MONT</text:p>
          </table:table-cell>
          <table:table-cell table:style-name="ce11" office:value-type="string" calcext:value-type="string">
            <text:p>- Rue du Chemin des Dam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LEONARD</text:p>
          </table:table-cell>
          <table:table-cell table:style-name="ce11" office:value-type="string" calcext:value-type="string">
            <text:p>- Place Charles de Gau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LEONARD</text:p>
          </table:table-cell>
          <table:table-cell table:style-name="ce11" office:value-type="string" calcext:value-type="string">
            <text:p>- Groupe scolaire maternelle Aurore, Avenue Belle Is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LEONARD</text:p>
          </table:table-cell>
          <table:table-cell table:style-name="ce11" office:value-type="string" calcext:value-type="string">
            <text:p>- Avenue des Anciens Combattants, école maternelle Dolt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LEONARD</text:p>
          </table:table-cell>
          <table:table-cell table:style-name="ce11" office:value-type="string" calcext:value-type="string">
            <text:p>- Rue Louis Seminet, parking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LEONARD</text:p>
          </table:table-cell>
          <table:table-cell table:style-name="ce11" office:value-type="string" calcext:value-type="string">
            <text:p>- Angle de la rue B. Crouy et de l'Avenue du Mou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LEONARD</text:p>
          </table:table-cell>
          <table:table-cell table:style-name="ce11" office:value-type="string" calcext:value-type="string">
            <text:p>- Rue Charles Sauvage, parking ateliers municip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LEONARD</text:p>
          </table:table-cell>
          <table:table-cell table:style-name="ce11" office:value-type="string" calcext:value-type="string">
            <text:p>- Angles de l'avenue Belle-Isle et de la rue des Hirondell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BOULOGNE SUR MER</text:p>
          </table:table-cell>
          <table:table-cell table:style-name="ce11" office:value-type="string" calcext:value-type="string">
            <text:p>OUTREAU</text:p>
          </table:table-cell>
          <table:table-cell table:style-name="ce11" office:value-type="string" calcext:value-type="string">
            <text:p>SAINT LEONARD</text:p>
          </table:table-cell>
          <table:table-cell table:style-name="ce11" office:value-type="string" calcext:value-type="string">
            <text:p>- Lotissement Clos Belle-Isle - entrée rue E. Lemoine après le pon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BAYENGHEM LES EPERLECQUES</text:p>
          </table:table-cell>
          <table:table-cell table:style-name="ce11" office:value-type="string" calcext:value-type="string">
            <text:p>Impasse des écoles/rue des Zèbre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BAYENGHEM LES EPERLECQUES</text:p>
          </table:table-cell>
          <table:table-cell table:style-name="ce11" office:value-type="string" calcext:value-type="string">
            <text:p>Rue du Communal n° 1168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BAYENGHEM LES EPERLECQUES</text:p>
          </table:table-cell>
          <table:table-cell table:style-name="ce11" office:value-type="string" calcext:value-type="string">
            <text:p>Rue de Monnecov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CLAIRMARAIS</text:p>
          </table:table-cell>
          <table:table-cell table:style-name="ce11" office:value-type="string" calcext:value-type="string">
            <text:p>Route de Saint-Omer n° 2, mairi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EPERLECQUES</text:p>
          </table:table-cell>
          <table:table-cell table:style-name="ce11" office:value-type="string" calcext:value-type="string">
            <text:p>Rue de la Mairie, Salle des Sport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EPERLECQUES</text:p>
          </table:table-cell>
          <table:table-cell table:style-name="ce11" office:value-type="string" calcext:value-type="string">
            <text:p>Place de l’églis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EPERLECQUES</text:p>
          </table:table-cell>
          <table:table-cell table:style-name="ce11" office:value-type="string" calcext:value-type="string">
            <text:p>Parking de l'école de Bleue Maison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EPERLECQUES</text:p>
          </table:table-cell>
          <table:table-cell table:style-name="ce11" office:value-type="string" calcext:value-type="string">
            <text:p>Rue du Ganspette, La Chapell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HOULLE</text:p>
          </table:table-cell>
          <table:table-cell table:style-name="ce11" office:value-type="string" calcext:value-type="string">
            <text:p>Route de Watten, mur enceinte du cimetièr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MENTQUE NORTBECOURT</text:p>
          </table:table-cell>
          <table:table-cell table:style-name="ce11" office:value-type="string" calcext:value-type="string">
            <text:p>Rue de l’églis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MENTQUE NORTBECOURT</text:p>
          </table:table-cell>
          <table:table-cell table:style-name="ce11" office:value-type="string" calcext:value-type="string">
            <text:p>Vieille Rue n° 63, Salle polyvalent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MORINGHEM</text:p>
          </table:table-cell>
          <table:table-cell table:style-name="ce11" office:value-type="string" calcext:value-type="string">
            <text:p>Rue Principale n° 55, mairi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MOULLE</text:p>
          </table:table-cell>
          <table:table-cell table:style-name="ce11" office:value-type="string" calcext:value-type="string">
            <text:p>Rue des Arts n° 20, mairi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NORDAUSQUES</text:p>
          </table:table-cell>
          <table:table-cell table:style-name="ce11" office:value-type="string" calcext:value-type="string">
            <text:p>La Place n° 99, maison des loisir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NORT LEULINGHEM</text:p>
          </table:table-cell>
          <table:table-cell table:style-name="ce11" office:value-type="string" calcext:value-type="string">
            <text:p>Rue de la Mairi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 MARTIN LEZ TATINGHEM</text:p>
          </table:table-cell>
          <table:table-cell table:style-name="ce11" office:value-type="string" calcext:value-type="string">
            <text:p>Place Cotillon Belin, rue du Capitaine Revel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 MARTIN LEZ TATINGHEM</text:p>
          </table:table-cell>
          <table:table-cell table:style-name="ce11" office:value-type="string" calcext:value-type="string">
            <text:p>Rue du Tertre, face à la salle communal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 MARTIN LEZ TATINGHEM</text:p>
          </table:table-cell>
          <table:table-cell table:style-name="ce11" office:value-type="string" calcext:value-type="string">
            <text:p>Face square des Fleurs, école Long Jardin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 MARTIN LEZ TATINGHEM</text:p>
          </table:table-cell>
          <table:table-cell table:style-name="ce11" office:value-type="string" calcext:value-type="string">
            <text:p>Rue du Patendal, école de musiqu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 MARTIN LEZ TATINGHEM</text:p>
          </table:table-cell>
          <table:table-cell table:style-name="ce11" office:value-type="string" calcext:value-type="string">
            <text:p>Route de Boulogne n° 172, mairie de Tatinghem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 MARTIN LEZ TATINGHEM</text:p>
          </table:table-cell>
          <table:table-cell table:style-name="ce11" office:value-type="string" calcext:value-type="string">
            <text:p>Route de Boulogne n° 66, école Léon Blum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Rue du saint sépulcre n° 16, façade principale de l'hôtel des services municipaux</text:p>
          </table:table-cell>
          <table:table-cell table:number-columns-repeated="1020"/>
        </table:table-row>
        <table:table-row table:style-name="ro6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Rue du Général Leclerc, école Condorcet , façade de l'ex-école maternelle Paul</text:p>
            <text:p>Verlain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Rue Maurice Linglin n° 1, foyer des personnes âgée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Rue de Taviel, mur d'enceinte de l'école Charles Perraul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Cimetière des Faubourgs, mur de clôtur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Place de la Ghière, foyer des personnes âgées, ex-école Didero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Rue des nénuphars, face au n° 15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Bas de la rue de Dunkerque, côté droit, trottoir longeant la rivière des Saline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Rue des tribunaux n° 10, école P. Bert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Place A. Ribot, école Jules Ferry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Place Perpignan n° 1, foyer des personnes âgée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Rue Saint Exupéry, foyer des personnes âgées R. Merlier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Rue des Ruines St Bertin, angle avec la rue Adolphe Dalemagn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Rue Gambetta, façade principale de la bibliothèque d'agglomération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square bas de la rue saint bertin, trottoir longeant le squar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Chemin du Boteman, foyer des personnes âgée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INT-OMER</text:p>
          </table:table-cell>
          <table:table-cell table:style-name="ce11" office:value-type="string" calcext:value-type="string">
            <text:p>Rue Saint Martin, façade de l'école Ferdinand Buisson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ALPERWICK</text:p>
          </table:table-cell>
          <table:table-cell table:style-name="ce11" office:value-type="string" calcext:value-type="string">
            <text:p>Rue du Noir Cornet, salle communal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SERQUES</text:p>
          </table:table-cell>
          <table:table-cell table:style-name="ce11" office:value-type="string" calcext:value-type="string">
            <text:p>Impasse rue Verte-Route de Watten, salle des fêtes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TILQUES</text:p>
          </table:table-cell>
          <table:table-cell table:style-name="ce11" office:value-type="string" calcext:value-type="string">
            <text:p>Rue de l'église n° 21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TOURNEHEM SUR LA HEM</text:p>
          </table:table-cell>
          <table:table-cell table:style-name="ce11" office:value-type="string" calcext:value-type="string">
            <text:p>Rue de Broukerque, parking de la bibliothèqu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TOURNEHEM SUR LA HEM</text:p>
          </table:table-cell>
          <table:table-cell table:style-name="ce11" office:value-type="string" calcext:value-type="string">
            <text:p>Rue des Ecoles, petit parking en impasse</text:p>
          </table:table-cell>
          <table:table-cell table:number-columns-repeated="1020"/>
        </table:table-row>
        <table:table-row table:style-name="ro3">
          <table:table-cell table:number-columns-repeated="2" table:style-name="ce11" office:value-type="string" calcext:value-type="string">
            <text:p>SAINT OMER</text:p>
          </table:table-cell>
          <table:table-cell table:style-name="ce11" office:value-type="string" calcext:value-type="string">
            <text:p>ZOUAFQUES</text:p>
          </table:table-cell>
          <table:table-cell table:style-name="ce11" office:value-type="string" calcext:value-type="string">
            <text:p>Place de l’Abbé Couplet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ANVIN</text:p>
          </table:table-cell>
          <table:table-cell table:style-name="ce11" office:value-type="string" calcext:value-type="string">
            <text:p>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AUBROMETZ</text:p>
          </table:table-cell>
          <table:table-cell table:style-name="ce11" office:value-type="string" calcext:value-type="string">
            <text:p>- Rue Principale n° 1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AUMERVAL</text:p>
          </table:table-cell>
          <table:table-cell table:style-name="ce11" office:value-type="string" calcext:value-type="string">
            <text:p>La Place n° 1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AVERDOINGT</text:p>
          </table:table-cell>
          <table:table-cell table:style-name="ce11" office:value-type="string" calcext:value-type="string">
            <text:p>Rue d’en Bas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AILLEUL LES PERNES</text:p>
          </table:table-cell>
          <table:table-cell table:style-name="ce11" office:value-type="string" calcext:value-type="string">
            <text:p>Rue de Pernes, n° 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EAUVOIS</text:p>
          </table:table-cell>
          <table:table-cell table:style-name="ce11" office:value-type="string" calcext:value-type="string">
            <text:p>Rue d'Oeuf n° 6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ERGUENEUSE</text:p>
          </table:table-cell>
          <table:table-cell table:style-name="ce11" office:value-type="string" calcext:value-type="string">
            <text:p>Rue de Teneur n° 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ERMICOURT</text:p>
          </table:table-cell>
          <table:table-cell table:style-name="ce11" office:value-type="string" calcext:value-type="string">
            <text:p>Rue de Monchy n° 6 b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LANGERVAL BLANGERMONT</text:p>
          </table:table-cell>
          <table:table-cell table:style-name="ce11" office:value-type="string" calcext:value-type="string">
            <text:p>Rue Principal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ONNIERES</text:p>
          </table:table-cell>
          <table:table-cell table:style-name="ce11" office:value-type="string" calcext:value-type="string">
            <text:p>Grande Rue n° 36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ONNIERES</text:p>
          </table:table-cell>
          <table:table-cell table:style-name="ce11" office:value-type="string" calcext:value-type="string">
            <text:p>Carrefour du Bois Choqu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ONNIERES</text:p>
          </table:table-cell>
          <table:table-cell table:style-name="ce11" office:value-type="string" calcext:value-type="string">
            <text:p>Rue de Bucquoy, 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OUBERS SUR CANCHE</text:p>
          </table:table-cell>
          <table:table-cell table:style-name="ce11" office:value-type="string" calcext:value-type="string">
            <text:p>Chemin Royal, école maternelle et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OURET SUR CANCHE</text:p>
          </table:table-cell>
          <table:table-cell table:style-name="ce11" office:value-type="string" calcext:value-type="string">
            <text:p>Rue de l'Abbaye n° 23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OURS</text:p>
          </table:table-cell>
          <table:table-cell table:style-name="ce11" office:value-type="string" calcext:value-type="string">
            <text:p>Rue de l'église, devant la mairie et le donj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OYAVAL</text:p>
          </table:table-cell>
          <table:table-cell table:style-name="ce11" office:value-type="string" calcext:value-type="string">
            <text:p>Rue d'Heuchin n° 3, école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RIAS</text:p>
          </table:table-cell>
          <table:table-cell table:style-name="ce11" office:value-type="string" calcext:value-type="string">
            <text:p>Pl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BUNEVILLE</text:p>
          </table:table-cell>
          <table:table-cell table:style-name="ce11" office:value-type="string" calcext:value-type="string">
            <text:p>Rue de l'Eglise n° 3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CONCHY SUR CANCHE</text:p>
          </table:table-cell>
          <table:table-cell table:style-name="ce11" office:value-type="string" calcext:value-type="string">
            <text:p>Rue de l'église n° 1, cour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CONCHY SUR CANCHE</text:p>
          </table:table-cell>
          <table:table-cell table:style-name="ce11" office:value-type="string" calcext:value-type="string">
            <text:p>- Rue de St Pol n° 10, préau de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CONTEVILLE EN TERNOIS</text:p>
          </table:table-cell>
          <table:table-cell table:style-name="ce11" office:value-type="string" calcext:value-type="string">
            <text:p>Rue Principale n° 2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CROISETTE</text:p>
          </table:table-cell>
          <table:table-cell table:style-name="ce11" office:value-type="string" calcext:value-type="string">
            <text:p>Place de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CROIX EN TERNOIS</text:p>
          </table:table-cell>
          <table:table-cell table:style-name="ce11" office:value-type="string" calcext:value-type="string">
            <text:p>Rue de la Mairie n° 224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ECOIVRES</text:p>
          </table:table-cell>
          <table:table-cell table:style-name="ce11" office:value-type="string" calcext:value-type="string">
            <text:p>Rue de l'église n° 2, sur la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EPS</text:p>
          </table:table-cell>
          <table:table-cell table:style-name="ce11" office:value-type="string" calcext:value-type="string">
            <text:p>Rue d'Anvin n° 200, le long du mur du préau de l'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EQUIRRE</text:p>
          </table:table-cell>
          <table:table-cell table:style-name="ce11" office:value-type="string" calcext:value-type="string">
            <text:p>Grande Ru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ERIN</text:p>
          </table:table-cell>
          <table:table-cell table:style-name="ce11" office:value-type="string" calcext:value-type="string">
            <text:p>Rue d'Anvin n° 8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IEFS</text:p>
          </table:table-cell>
          <table:table-cell table:style-name="ce11" office:value-type="string" calcext:value-type="string">
            <text:p>Rue de Febvin n° 8, proch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LERS</text:p>
          </table:table-cell>
          <table:table-cell table:style-name="ce11" office:value-type="string" calcext:value-type="string">
            <text:p>Rue Principale n° 5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LEURY</text:p>
          </table:table-cell>
          <table:table-cell table:style-name="ce11" office:value-type="string" calcext:value-type="string">
            <text:p>Rue de Bermicourt n° 9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LORINGHEM</text:p>
          </table:table-cell>
          <table:table-cell table:style-name="ce11" office:value-type="string" calcext:value-type="string">
            <text:p>Rue Amand Montois n° 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ONTAINE LES BOULANS</text:p>
          </table:table-cell>
          <table:table-cell table:style-name="ce11" office:value-type="string" calcext:value-type="string">
            <text:p>Rue de Prédefin n° 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ONTAINE LES HERMANS</text:p>
          </table:table-cell>
          <table:table-cell table:style-name="ce11" office:value-type="string" calcext:value-type="string">
            <text:p>Rue d'Hurtebise n° 6, parking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ORTEL EN ARTOIS</text:p>
          </table:table-cell>
          <table:table-cell table:style-name="ce11" office:value-type="string" calcext:value-type="string">
            <text:p>Rue de Bonnières, en fac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OUFFLIN RICAMETZ</text:p>
          </table:table-cell>
          <table:table-cell table:style-name="ce11" office:value-type="string" calcext:value-type="string">
            <text:p>Rue de Maisnil n° 13, le long du mur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AMECOURT</text:p>
          </table:table-cell>
          <table:table-cell table:style-name="ce11" office:value-type="string" calcext:value-type="string">
            <text:p>Rue de la mairie n° 43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Impasse Saint Martin, salle le casino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Rue Leclerc, jardin public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Rue des longues hai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Place du Marché, salle des cours professionnel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Place César Bern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Rue Joffre, au niveau de l'ancien po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Rue du Général de Gaulle, ancien café Médéa sur le grill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Rue de Doullens, au niveau du n° 8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Angle de la rue Briand et de l'avenue Philippe Leb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Quartier La Clart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FREVENT</text:p>
          </table:table-cell>
          <table:table-cell table:style-name="ce11" office:value-type="string" calcext:value-type="string">
            <text:p>Avenue Philippe Lebas, salle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GAUCHIN VERLOINGT</text:p>
          </table:table-cell>
          <table:table-cell table:style-name="ce11" office:value-type="string" calcext:value-type="string">
            <text:p>Rue de la Vallée n° 633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GOUY EN TERNOIS</text:p>
          </table:table-cell>
          <table:table-cell table:style-name="ce11" office:value-type="string" calcext:value-type="string">
            <text:p>Rue de Maizières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GUINECOURT</text:p>
          </table:table-cell>
          <table:table-cell table:style-name="ce11" office:value-type="string" calcext:value-type="string">
            <text:p>Rue Principale,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AUTECLOQUE</text:p>
          </table:table-cell>
          <table:table-cell table:style-name="ce11" office:value-type="string" calcext:value-type="string">
            <text:p>Place de l’église, près de conteneur à verr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ERICOURT</text:p>
          </table:table-cell>
          <table:table-cell table:style-name="ce11" office:value-type="string" calcext:value-type="string">
            <text:p>Rue Principale n° 24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ERLIN LE SEC</text:p>
          </table:table-cell>
          <table:table-cell table:style-name="ce11" office:value-type="string" calcext:value-type="string">
            <text:p>Rue du Village, à côté de la boite post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ERLINCOURT</text:p>
          </table:table-cell>
          <table:table-cell table:style-name="ce11" office:value-type="string" calcext:value-type="string">
            <text:p>Rue Principale n° 12, devant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ERNICOURT</text:p>
          </table:table-cell>
          <table:table-cell table:style-name="ce11" office:value-type="string" calcext:value-type="string">
            <text:p>Place de la mairie, mur enceinte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ERNICOURT</text:p>
          </table:table-cell>
          <table:table-cell table:style-name="ce11" office:value-type="string" calcext:value-type="string">
            <text:p>Hameau de Saint Mart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ESTRUS</text:p>
          </table:table-cell>
          <table:table-cell table:style-name="ce11" office:value-type="string" calcext:value-type="string">
            <text:p>Rue de Guernonval n° 44, mur de l’école à côté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EUCHIN</text:p>
          </table:table-cell>
          <table:table-cell table:style-name="ce11" office:value-type="string" calcext:value-type="string">
            <text:p>Grand'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UCLIER</text:p>
          </table:table-cell>
          <table:table-cell table:style-name="ce11" office:value-type="string" calcext:value-type="string">
            <text:p>Rue Principale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UMEROEUILLE</text:p>
          </table:table-cell>
          <table:table-cell table:style-name="ce11" office:value-type="string" calcext:value-type="string">
            <text:p>Place 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HUMIERES</text:p>
          </table:table-cell>
          <table:table-cell table:style-name="ce11" office:value-type="string" calcext:value-type="string">
            <text:p>Rue de l’église, le long du mur de l’églis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LA THIEULOYE</text:p>
          </table:table-cell>
          <table:table-cell table:style-name="ce11" office:value-type="string" calcext:value-type="string">
            <text:p>Rue de la Mairie n° 7, salle de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LIGNY SAINT FLOCHEL</text:p>
          </table:table-cell>
          <table:table-cell table:style-name="ce11" office:value-type="string" calcext:value-type="string">
            <text:p>Rue du Rietz n° 1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LIGNY SUR CANCHE</text:p>
          </table:table-cell>
          <table:table-cell table:style-name="ce11" office:value-type="string" calcext:value-type="string">
            <text:p>Rue du Moulin, place 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LINZEUX</text:p>
          </table:table-cell>
          <table:table-cell table:style-name="ce11" office:value-type="string" calcext:value-type="string">
            <text:p>Rue de la mairie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LISBOURG</text:p>
          </table:table-cell>
          <table:table-cell table:style-name="ce11" office:value-type="string" calcext:value-type="string">
            <text:p>La Place n° 20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MAISNIL</text:p>
          </table:table-cell>
          <table:table-cell table:style-name="ce11" office:value-type="string" calcext:value-type="string">
            <text:p>Rue de la Plac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MAREST</text:p>
          </table:table-cell>
          <table:table-cell table:style-name="ce11" office:value-type="string" calcext:value-type="string">
            <text:p>Rue de la Mairie face au n° 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MARQUAY</text:p>
          </table:table-cell>
          <table:table-cell table:style-name="ce11" office:value-type="string" calcext:value-type="string">
            <text:p>Rue d'Ostreville n° 293, salle Henri-Adrien Bouttem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MONCHEAUX LES FREVENT</text:p>
          </table:table-cell>
          <table:table-cell table:style-name="ce11" office:value-type="string" calcext:value-type="string">
            <text:p>Place Simon de Monche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MONCHEL SUR CANCHE</text:p>
          </table:table-cell>
          <table:table-cell table:style-name="ce11" office:value-type="string" calcext:value-type="string">
            <text:p>Rue de Saint Pol n° 5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MONCHY BRETON</text:p>
          </table:table-cell>
          <table:table-cell table:style-name="ce11" office:value-type="string" calcext:value-type="string">
            <text:p>Rue de la Thieuloye n° 1, RD 7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MONCHY CAYEUX</text:p>
          </table:table-cell>
          <table:table-cell table:style-name="ce11" office:value-type="string" calcext:value-type="string">
            <text:p>Rue de l’églis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MONTS EN TERNOIS</text:p>
          </table:table-cell>
          <table:table-cell table:style-name="ce11" office:value-type="string" calcext:value-type="string">
            <text:p>Rue Principale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NEDON</text:p>
          </table:table-cell>
          <table:table-cell table:style-name="ce11" office:value-type="string" calcext:value-type="string">
            <text:p>Grand'Ru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NEDONCHEL</text:p>
          </table:table-cell>
          <table:table-cell table:style-name="ce11" office:value-type="string" calcext:value-type="string">
            <text:p>Rue Principale n° 15, Ecole communa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NEUVILLE AU CORNET</text:p>
          </table:table-cell>
          <table:table-cell table:style-name="ce11" office:value-type="string" calcext:value-type="string">
            <text:p>Rue Principale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NUNCQ HAUTECOTE</text:p>
          </table:table-cell>
          <table:table-cell table:style-name="ce11" office:value-type="string" calcext:value-type="string">
            <text:p>Grand'Rue n° 20, salle Polyvalen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OEUF EN TERNOIS</text:p>
          </table:table-cell>
          <table:table-cell table:style-name="ce11" office:value-type="string" calcext:value-type="string">
            <text:p>Rue d’Ager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OSTREVILLE</text:p>
          </table:table-cell>
          <table:table-cell table:style-name="ce11" office:value-type="string" calcext:value-type="string">
            <text:p>Rue de l'Eglise n° 30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PERNES</text:p>
          </table:table-cell>
          <table:table-cell table:style-name="ce11" office:value-type="string" calcext:value-type="string">
            <text:p>- Grand'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PERNES</text:p>
          </table:table-cell>
          <table:table-cell table:style-name="ce11" office:value-type="string" calcext:value-type="string">
            <text:p>- Rue de Saint-Po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PERNES</text:p>
          </table:table-cell>
          <table:table-cell table:style-name="ce11" office:value-type="string" calcext:value-type="string">
            <text:p>- Rue de Blaringhem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PIERREMONT</text:p>
          </table:table-cell>
          <table:table-cell table:style-name="ce11" office:value-type="string" calcext:value-type="string">
            <text:p>Rue de l'Eglise n° 15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PREDEFIN</text:p>
          </table:table-cell>
          <table:table-cell table:style-name="ce11" office:value-type="string" calcext:value-type="string">
            <text:p>Rue de l'église n° 1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PRESSY</text:p>
          </table:table-cell>
          <table:table-cell table:style-name="ce11" office:value-type="string" calcext:value-type="string">
            <text:p>Rue Payelle n° 1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RAMECOURT</text:p>
          </table:table-cell>
          <table:table-cell table:style-name="ce11" office:value-type="string" calcext:value-type="string">
            <text:p>Rue Lucien Dupire, cimetière commun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ROELLECOURT</text:p>
          </table:table-cell>
          <table:table-cell table:style-name="ce11" office:value-type="string" calcext:value-type="string">
            <text:p>Rue de Foufflin, le long du bâtiment de la mairie-éco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SACHIN</text:p>
          </table:table-cell>
          <table:table-cell table:style-name="ce11" office:value-type="string" calcext:value-type="string">
            <text:p>Grand Rue n° 234, mairie, angle grand rue et rue du Rietz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SAINS LES PERNES</text:p>
          </table:table-cell>
          <table:table-cell table:style-name="ce11" office:value-type="string" calcext:value-type="string">
            <text:p>Rue d'Anvin, face au n° 10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SAINT MICHEL SUR TERNOISE</text:p>
          </table:table-cell>
          <table:table-cell table:style-name="ce11" office:value-type="string" calcext:value-type="string">
            <text:p>Route nationale n° 55, devant la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Rue du 8 mai 1945, Salle des Sports Léo La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Rue du Général de Gaulle, grilles du parc de Warste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number-columns-repeated="2"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Rue de Béthune, à proximité du n° 116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SERICOURT</text:p>
          </table:table-cell>
          <table:table-cell table:style-name="ce11" office:value-type="string" calcext:value-type="string">
            <text:p>- Rue Pierre Willerval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SIBIVILLE</text:p>
          </table:table-cell>
          <table:table-cell table:style-name="ce11" office:value-type="string" calcext:value-type="string">
            <text:p>Rue de Frévent n° 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SIRACOURT</text:p>
          </table:table-cell>
          <table:table-cell table:style-name="ce11" office:value-type="string" calcext:value-type="string">
            <text:p>Rue de Ramecourt n° 2 bis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TANGRY</text:p>
          </table:table-cell>
          <table:table-cell table:style-name="ce11" office:value-type="string" calcext:value-type="string">
            <text:p>Rue de Saint-Omer n° 17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TENEUR</text:p>
          </table:table-cell>
          <table:table-cell table:style-name="ce11" office:value-type="string" calcext:value-type="string">
            <text:p>Rue Marcel Dollet n° 12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TERNAS</text:p>
          </table:table-cell>
          <table:table-cell table:style-name="ce11" office:value-type="string" calcext:value-type="string">
            <text:p>Route de Foufflin et Lign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TILLY CAPELLE</text:p>
          </table:table-cell>
          <table:table-cell table:style-name="ce11" office:value-type="string" calcext:value-type="string">
            <text:p>Rue du Moulin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TROISVAUX</text:p>
          </table:table-cell>
          <table:table-cell table:style-name="ce11" office:value-type="string" calcext:value-type="string">
            <text:p>Rue Principale n° 55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VACQUERIE LE BOUCQ</text:p>
          </table:table-cell>
          <table:table-cell table:style-name="ce11" office:value-type="string" calcext:value-type="string">
            <text:p>Rue de Conchy n° 14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VALHUON</text:p>
          </table:table-cell>
          <table:table-cell table:style-name="ce11" office:value-type="string" calcext:value-type="string">
            <text:p>Rue d’Antin, Salle du Rietz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ARRAS</text:p>
          </table:table-cell>
          <table:table-cell table:style-name="ce11" office:value-type="string" calcext:value-type="string">
            <text:p>SAINT POL SUR TERNOISE</text:p>
          </table:table-cell>
          <table:table-cell table:style-name="ce11" office:value-type="string" calcext:value-type="string">
            <text:p>WAVRANS SUR TERNOISE</text:p>
          </table:table-cell>
          <table:table-cell table:style-name="ce11" office:value-type="string" calcext:value-type="string">
            <text:p>Rue de Fruges n° 31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BENIFONTAINE</text:p>
          </table:table-cell>
          <table:table-cell table:style-name="ce11" office:value-type="string" calcext:value-type="string">
            <text:p>- Rue Pasteur <text:span text:style-name="T1">(</text:span>au  niveau du 25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ESTEVELLES</text:p>
          </table:table-cell>
          <table:table-cell table:style-name="ce11" office:value-type="string" calcext:value-type="string">
            <text:p>- Salle ETEF Daniel Fremaux (rue Dupont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ESTEVELLES</text:p>
          </table:table-cell>
          <table:table-cell table:style-name="ce11" office:value-type="string" calcext:value-type="string">
            <text:p>- Plateau sportif ( rue des Ecoles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ESTEVELLES</text:p>
          </table:table-cell>
          <table:table-cell table:style-name="ce11" office:value-type="string" calcext:value-type="string">
            <text:p>- Cimetière (rue Dupont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ESTEVELLES</text:p>
          </table:table-cell>
          <table:table-cell table:style-name="ce11" office:value-type="string" calcext:value-type="string">
            <text:p>- Entrée Résidence le Carroix <text:span text:style-name="T1">(</text:span>rue Dupont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ESTEVELLES</text:p>
          </table:table-cell>
          <table:table-cell table:style-name="ce11" office:value-type="string" calcext:value-type="string">
            <text:p>- Place de l'Europ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ESTEVELLES</text:p>
          </table:table-cell>
          <table:table-cell table:style-name="ce11" office:value-type="string" calcext:value-type="string">
            <text:p>- Intersection rue Delvallez et Chemin du Hala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ESTEVELLES</text:p>
          </table:table-cell>
          <table:table-cell table:style-name="ce11" office:value-type="string" calcext:value-type="string">
            <text:p>-  Chemin d'Epinoy <text:span text:style-name="T1">(</text:span>n°22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ESTEVELLES</text:p>
          </table:table-cell>
          <table:table-cell table:style-name="ce11" office:value-type="string" calcext:value-type="string">
            <text:p>- Rue de Meurchin <text:span text:style-name="T1">(</text:span>intersection rue des Hirondelles et rue de Meurchin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ESTEVELLES</text:p>
          </table:table-cell>
          <table:table-cell table:style-name="ce11" office:value-type="string" calcext:value-type="string">
            <text:p>- Entrée du Village <text:span text:style-name="T1">(</text:span> rue Dupont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ESTEVELLES</text:p>
          </table:table-cell>
          <table:table-cell table:style-name="ce11" office:value-type="string" calcext:value-type="string">
            <text:p>- Résidence les Tilleuls (2 rue des Peupliers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GRENAY</text:p>
          </table:table-cell>
          <table:table-cell table:style-name="ce11" office:value-type="string" calcext:value-type="string">
            <text:p>- Place Daniel Breton, Salle des Fêt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GRENAY</text:p>
          </table:table-cell>
          <table:table-cell table:style-name="ce11" office:value-type="string" calcext:value-type="string">
            <text:p>- Rue A. Lamendin, salle Delor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GRENAY</text:p>
          </table:table-cell>
          <table:table-cell table:style-name="ce11" office:value-type="string" calcext:value-type="string">
            <text:p>- Place d'Artoi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GRENAY</text:p>
          </table:table-cell>
          <table:table-cell table:style-name="ce11" office:value-type="string" calcext:value-type="string">
            <text:p>- Boulevard Saint Louis, école F. Buisso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GRENAY</text:p>
          </table:table-cell>
          <table:table-cell table:style-name="ce11" office:value-type="string" calcext:value-type="string">
            <text:p>- Boulevard de la fosse 11, stade A. Fauverg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GRENAY</text:p>
          </table:table-cell>
          <table:table-cell table:style-name="ce11" office:value-type="string" calcext:value-type="string">
            <text:p>- Rue du Cambodge, foyer L. Mercie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GRENAY</text:p>
          </table:table-cell>
          <table:table-cell table:style-name="ce11" office:value-type="string" calcext:value-type="string">
            <text:p>- Rue C. Beugnet, stade Vise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GRENAY</text:p>
          </table:table-cell>
          <table:table-cell table:style-name="ce11" office:value-type="string" calcext:value-type="string">
            <text:p>- Rue E. Zola, centre d'aide par le travai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GRENAY</text:p>
          </table:table-cell>
          <table:table-cell table:style-name="ce11" office:value-type="string" calcext:value-type="string">
            <text:p>- Rue L. Blériot, salle Sakur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HULLUCH</text:p>
          </table:table-cell>
          <table:table-cell table:style-name="ce11" office:value-type="string" calcext:value-type="string">
            <text:p>- 2 bis rue Pierre Malvois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HULLUCH</text:p>
          </table:table-cell>
          <table:table-cell table:style-name="ce11" office:value-type="string" calcext:value-type="string">
            <text:p>- 143 ter rue Roger Salengro <text:span text:style-name="T1">(</text:span>le long du Dojo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HULLUCH</text:p>
          </table:table-cell>
          <table:table-cell table:style-name="ce11" office:value-type="string" calcext:value-type="string">
            <text:p>- 5 Rue de Gravelines (le long sur LCR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Place de la Ré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ue André Dubois, école maternelle Samuel Merl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ue Decrombecque au n° 530, salle Louis Duvauch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ue du Soudan au n° 17/19, cité Belg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ue Supervielle, face à la salle Georges Caull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Angle des rues Supervielle et Paul Vaillant Couturier, école Lamend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ue de la Liberté (fosse 16)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ue Léon Blum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Angle des rues Maniez et Jean Leroy, école Emilienne Moreau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ue Condé face au n° 54 <text:span text:style-name="T1">(</text:span>RYAL<text:span text:style-name="T1">)</text:span>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oute de Béthune : carrefour dit "La Guerre"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oute de Béthune : station-service Intermarch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ue Salengro : sur clôture et façade du n° 59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Angle des rues Victor Hugo et Hoch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LOOS EN GOHELLE</text:p>
          </table:table-cell>
          <table:table-cell table:style-name="ce11" office:value-type="string" calcext:value-type="string">
            <text:p>- Rue Denfert Rochereau, école Ovide Lero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MEURCHIN</text:p>
          </table:table-cell>
          <table:table-cell table:style-name="ce11" office:value-type="string" calcext:value-type="string">
            <text:p>- 1 Place Jean Jaurè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MEURCHIN</text:p>
          </table:table-cell>
          <table:table-cell table:style-name="ce11" office:value-type="string" calcext:value-type="string">
            <text:p>- 13 bis rue de l'Estré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MEURCHIN</text:p>
          </table:table-cell>
          <table:table-cell table:style-name="ce11" office:value-type="string" calcext:value-type="string">
            <text:p>- 2 bis cité de la Ga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MEURCHIN</text:p>
          </table:table-cell>
          <table:table-cell table:style-name="ce11" office:value-type="string" calcext:value-type="string">
            <text:p>- 5 rue Gambetta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Rue Démaret, face à l'hôtel de vi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Rue Willard, face à l'école primai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Rue Thomas face à la salle des sport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Rue de Gaulle, face à la résidence P. Druell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Rue Joffre, face à la résidence Les Acacia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Rue Willard, face à la gendarme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Rue Tomasi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Rue Lejeune face au n° 2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Rue Luccarini, face au café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Gare d'Eau à côté du n° 28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PONT A VENDIN</text:p>
          </table:table-cell>
          <table:table-cell table:style-name="ce11" office:value-type="string" calcext:value-type="string">
            <text:p>- Rue Hochedez sur la plac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VENDIN LE VIEIL</text:p>
          </table:table-cell>
          <table:table-cell table:style-name="ce11" office:value-type="string" calcext:value-type="string">
            <text:p>- Parking Maison des Associations, place Saint August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VENDIN LE VIEIL</text:p>
          </table:table-cell>
          <table:table-cell table:style-name="ce11" office:value-type="string" calcext:value-type="string">
            <text:p>- Rue Edouard Vailla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VENDIN LE VIEIL</text:p>
          </table:table-cell>
          <table:table-cell table:style-name="ce11" office:value-type="string" calcext:value-type="string">
            <text:p>- Place Jean Jaurès, mairi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VENDIN LE VIEIL</text:p>
          </table:table-cell>
          <table:table-cell table:style-name="ce11" office:value-type="string" calcext:value-type="string">
            <text:p>- Rue Pasteur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VENDIN LE VIEIL</text:p>
          </table:table-cell>
          <table:table-cell table:style-name="ce11" office:value-type="string" calcext:value-type="string">
            <text:p>- Rue Gustave Delory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VENDIN LE VIEIL</text:p>
          </table:table-cell>
          <table:table-cell table:style-name="ce11" office:value-type="string" calcext:value-type="string">
            <text:p>- Rue Evrard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VENDIN LE VIEIL</text:p>
          </table:table-cell>
          <table:table-cell table:style-name="ce11" office:value-type="string" calcext:value-type="string">
            <text:p>- Rue Etienne Dolet, Collè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VENDIN LE VIEIL</text:p>
          </table:table-cell>
          <table:table-cell table:style-name="ce11" office:value-type="string" calcext:value-type="string">
            <text:p>- Rue du 11 novemb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VENDIN LE VIEIL</text:p>
          </table:table-cell>
          <table:table-cell table:style-name="ce11" office:value-type="string" calcext:value-type="string">
            <text:p>- Boulevard de la Républiqu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117 rue de Meurch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Ecole Léon Blum, rue de Meurch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Ecole primaire Suzanne Blin, rue du 11 Novembr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Foyer des Personnes Agées, rue de Créneaux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Crèche scolaire, rue du 8 Mai 1945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Maire, rue Jules Guesd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Avenue de la Fosse 7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Rue Léo Lagrang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Salle Jean Steffe, rue Casimir Beugne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Salle Europa, rue de Champagne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Rue Saint Laurent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31 rue Raoul Briquet 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C.A.J., rue le Sénéchal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Rue Arthur Lamendin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Ecole Auriol-Joly, rue des Frères Buisines</text:p>
          </table:table-cell>
          <table:table-cell table:number-columns-repeated="1020"/>
        </table:table-row>
        <table:table-row table:style-name="ro3">
          <table:table-cell table:style-name="ce11" office:value-type="string" calcext:value-type="string">
            <text:p>LENS</text:p>
          </table:table-cell>
          <table:table-cell table:style-name="ce11" office:value-type="string" calcext:value-type="string">
            <text:p>WINGLES</text:p>
          </table:table-cell>
          <table:table-cell table:style-name="ce16" office:value-type="string" calcext:value-type="string">
            <text:p>WINGLES</text:p>
          </table:table-cell>
          <table:table-cell table:style-name="ce11" office:value-type="string" calcext:value-type="string">
            <text:p>- Ecole Berthelot, rue Emile Basly</text:p>
          </table:table-cell>
          <table:table-cell table:number-columns-repeated="1020"/>
        </table:table-row>
        <table:table-row table:style-name="ro3">
          <table:table-cell table:style-name="ce11"/>
          <table:table-cell/>
          <table:table-cell table:style-name="ce11" table:number-columns-repeated="2"/>
          <table:table-cell table:number-columns-repeated="1020"/>
        </table:table-row>
        <table:table-row table:style-name="ro7" table:number-rows-repeated="1046017">
          <table:table-cell table:number-columns-repeated="1024"/>
        </table:table-row>
        <table:table-row table:style-name="ro2" table:number-rows-repeated="32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Feuil1.$A$1" table:cell-range-address="$Feuil1.$A$4:.$AMJ$4" table:range-usable-as="repeat-column repeat-row"/>
          <table:named-expression table:name="_xlnm_Print_Titles" table:base-cell-address="$Feuil1.$A$1" table:expression="NA()"/>
          <table:named-expression table:name="_xlnm_Print_Titles_1" table:base-cell-address="$Feuil1.$A$1" table:expression="NA()"/>
        </table:named-expressions>
      </table:table>
      <table:table table:name="Feuil2" table:style-name="ta2">
        <table:table-column table:style-name="co6" table:number-columns-repeated="257" table:default-cell-style-name="ce25"/>
        <table:table-column table:style-name="co6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6" table:number-columns-repeated="257" table:default-cell-style-name="ce25"/>
        <table:table-column table:style-name="co6" table:number-columns-repeated="767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Feuil1.A4:Feuil1.AMJ1048548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11mm" fo:margin-bottom="10.11mm" fo:margin-left="9.81mm" fo:margin-right="9.81mm" style:first-page-number="continue" style:scale-to="100%" style:table-centering="both" style:writing-mode="lr-tb"/>
      <style:header-style>
        <style:header-footer-properties fo:min-height="7.5mm" fo:margin-left="9.19mm" fo:margin-right="9.19mm" fo:margin-bottom="0mm"/>
      </style:header-style>
      <style:footer-style>
        <style:header-footer-properties fo:min-height="7.5mm" fo:margin-left="9.19mm" fo:margin-right="9.19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6:02:28.75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6:04:39.739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3" meta:cell-count="8913" meta:object-count="0"/>
  </office:meta>
</office:document-meta>
</file>